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contextual-spacing="false" fo:text-align="start" style:justify-single-word="false"/>
      <style:text-properties style:use-window-font-color="true" loext:opacity="0%" style:font-name="Calibri" fo:font-size="11pt" fo:font-weight="normal" officeooo:rsid="0009e851" officeooo:paragraph-rsid="00095cc8" fo:background-color="transparent" style:font-name-asian="Calibri" style:font-name-complex="Calibri"/>
    </style:style>
    <style:style style:name="P2" style:family="paragraph" style:parent-style-name="Text_20_body">
      <style:text-properties style:use-window-font-color="true" loext:opacity="0%" style:font-name="Calibri" officeooo:rsid="0009e851" style:font-name-asian="Calibri" style:font-name-complex="Calibri"/>
    </style:style>
    <style:style style:name="P3" style:family="paragraph" style:parent-style-name="Text_20_body">
      <style:paragraph-properties fo:margin-left="0cm" fo:margin-right="0cm" fo:margin-top="0cm" fo:margin-bottom="0cm" style:contextual-spacing="false" fo:text-indent="0cm" style:auto-text-indent="false"/>
      <style:text-properties style:use-window-font-color="true" loext:opacity="0%" style:font-name="Calibri" officeooo:rsid="0009e851" style:font-name-asian="Calibri" style:font-name-complex="Calibri"/>
    </style:style>
    <style:style style:name="P4" style:family="paragraph" style:parent-style-name="Text_20_body">
      <style:paragraph-properties fo:margin-left="0cm" fo:margin-right="0cm" fo:text-indent="0cm" style:auto-text-indent="false"/>
      <style:text-properties style:use-window-font-color="true" loext:opacity="0%" style:font-name="Calibri" officeooo:rsid="0009e851" style:font-name-asian="Calibri" style:font-name-complex="Calibri"/>
    </style:style>
    <style:style style:name="P5" style:family="paragraph" style:parent-style-name="Text_20_body">
      <style:paragraph-properties fo:margin-left="0cm" fo:margin-right="0cm" fo:margin-top="0cm" fo:margin-bottom="0cm" style:contextual-spacing="true" fo:text-indent="0cm" style:auto-text-indent="false"/>
      <style:text-properties style:use-window-font-color="true" loext:opacity="0%" style:font-name="Calibri" officeooo:rsid="0009e851" style:font-name-asian="Calibri" style:font-name-complex="Calibri"/>
    </style:style>
    <style:style style:name="P6" style:family="paragraph" style:parent-style-name="Text_20_body">
      <style:paragraph-properties fo:margin-top="0cm" fo:margin-bottom="0cm" style:contextual-spacing="true"/>
      <style:text-properties style:use-window-font-color="true" loext:opacity="0%" style:font-name="Calibri" officeooo:rsid="0009e851" style:font-name-asian="Calibri" style:font-name-complex="Calibri"/>
    </style:style>
    <style:style style:name="P7" style:family="paragraph" style:parent-style-name="Standard">
      <style:paragraph-properties fo:margin-top="0cm" fo:margin-bottom="0cm" style:contextual-spacing="true" fo:text-align="start" style:justify-single-word="false"/>
      <style:text-properties style:use-window-font-color="true" loext:opacity="0%" style:font-name="Calibri" fo:font-size="11pt" fo:font-weight="normal" officeooo:rsid="0009e851" officeooo:paragraph-rsid="00095cc8" fo:background-color="transparent" style:font-name-asian="Calibri" style:font-name-complex="Calibri"/>
    </style:style>
    <style:style style:name="T1" style:family="text">
      <style:text-properties fo:font-family="'Times New Roman'" fo:font-size="14pt" style:text-underline-style="solid" style:text-underline-width="auto" style:text-underline-color="font-color"/>
    </style:style>
    <style:style style:name="T2" style:family="text">
      <style:text-properties style:text-line-through-style="none" style:text-line-through-type="none" style:text-underline-style="none" style:text-blinking="false"/>
    </style:style>
    <style:style style:name="T3" style:family="text">
      <style:text-properties fo:font-family="'Times New Roman'" fo:font-size="11pt" style:text-underline-style="solid" style:text-underline-width="auto" style:text-underline-color="font-color"/>
    </style:style>
    <style:style style:name="T4" style:family="text">
      <style:text-properties fo:font-family="'Times New Roman'" fo:font-size="11pt"/>
    </style:style>
    <style:style style:name="T5" style:family="text">
      <style:text-properties fo:font-family="'Times New Roman'" fo:font-size="14pt"/>
    </style:style>
    <style:style style:name="T6" style:family="text">
      <style:text-properties fo:font-family="'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COMPTE-RENDU DE L’ASSEMBLEE GENERALE DU 26 JANVIER 2001</text:span></text:span></text:p>
      <text:p text:style-name="P2"> </text:p>
      <text:p text:style-name="P3"><text:span text:style-name="Strong_20_Emphasis"><text:span text:style-name="T2"> </text:span></text:span><text:span text:style-name="Strong_20_Emphasis"><text:span text:style-name="T3">Présents </text:span></text:span><text:span text:style-name="Strong_20_Emphasis"><text:span text:style-name="T4">: Monsieur PIOLI, Proviseur du Lycée, et 26 anciens élèves (voir liste en annexes).</text:span></text:span></text:p>
      <text:p text:style-name="P4"><text:span text:style-name="Strong_20_Emphasis"><text:span text:style-name="T3">Excusés </text:span></text:span><text:span text:style-name="Strong_20_Emphasis"><text:span text:style-name="T4">: Messieurs Jean-Paul ALDUY, Paul ARNAUD, Jean-paul BILLES, Alain COLL, </text:span></text:span><text:span text:style-name="Strong_20_Emphasis"><text:span text:style-name="T4">Louis DESSANG, Jean-Paul ESCOUBEYROU, Jean ROMANS, Joseph ROMANS, Jean-Marie ROSENSTEIN, Marcel TORREDEMER, Jean VERGES.</text:span></text:span></text:p>
      <text:p text:style-name="P4"><text:span text:style-name="Strong_20_Emphasis"><text:span text:style-name="T4">_________</text:span></text:span></text:p>
      <text:p text:style-name="P5"><text:span text:style-name="Strong_20_Emphasis"><text:span text:style-name="T5">Le </text:span></text:span><text:span text:style-name="Strong_20_Emphasis"><text:span text:style-name="T1">Président Antoine RIU</text:span></text:span><text:span text:style-name="Strong_20_Emphasis"><text:span text:style-name="T5"> ouvre la séance, remercie Monsieur PIOLI de l’accueil qu’il a réservé dans son établissement et prononce une allocution de bienvenue.</text:span></text:span></text:p>
      <text:p text:style-name="P5"><text:span text:style-name="Strong_20_Emphasis"><text:span text:style-name="T4">Il met ensuite en exergue deux points majeurs :</text:span></text:span></text:p>
      <text:p text:style-name="P5"><text:span text:style-name="Strong_20_Emphasis"><text:span text:style-name="T4">- une rétrospective de son activité à la tête de l’Amicale depuis 13 années, annonçant qu’il souhaite être remplacé au poste de Président,</text:span></text:span></text:p>
      <text:p text:style-name="P5"><text:span text:style-name="Strong_20_Emphasis"><text:span text:style-name="T4">- un souhait pour l’avenir : enregistrer de plus en plus d’adhérentes, puisque la mixité existe au Lycée ARAGO depuis 30 ans environ ; l’assemblée, par un assentiment unanime, applaudit ce vœu.</text:span></text:span></text:p>
      <text:p text:style-name="P5"><text:span text:style-name="Strong_20_Emphasis"> </text:span><text:span text:style-name="Strong_20_Emphasis"><text:span text:style-name="T4">Le rapport du </text:span></text:span><text:span text:style-name="Strong_20_Emphasis"><text:span text:style-name="T3">Trésorier Jean FAIXA</text:span></text:span><text:span text:style-name="Strong_20_Emphasis"><text:span text:style-name="T4"> fait apparaître une situation financière saine, à savoir des disponibilités de </text:span></text:span></text:p>
      <text:p text:style-name="P5"><text:span text:style-name="Strong_20_Emphasis"><text:span text:style-name="T4">- 18 900,43 francs au Crédit Agricole ,- 701,00 francs au CCP.</text:span></text:span></text:p>
      <text:p text:style-name="P5"><text:span text:style-name="Strong_20_Emphasis"><text:span text:style-name="T4">D’autre part, l’assemblée décide de maintenir le montant de la cotisation annuelle à 100,00 francs par adhérent.</text:span></text:span></text:p>
      <text:p text:style-name="P5"><text:span text:style-name="Strong_20_Emphasis"><text:span text:style-name="T4">Le </text:span></text:span><text:span text:style-name="Strong_20_Emphasis"><text:span text:style-name="T3">Secrétaire Elie GARRIGUE</text:span></text:span><text:span text:style-name="Strong_20_Emphasis"><text:span text:style-name="T4">, en guise de rapport moral, signale que l’Amicale n’a pas eu d’activité depuis la précédente Assemblée Générale.</text:span></text:span></text:p>
      <text:p text:style-name="P5"><text:span text:style-name="Strong_20_Emphasis"><text:span text:style-name="T4">C’est à la demande du Président Antoine RIU, souhaitant que sa succession à ce poste soit envisagée, que la présente Assemblée Générale a été organisée.</text:span></text:span></text:p>
      <text:p text:style-name="P5"><text:span text:style-name="Strong_20_Emphasis"><text:span text:style-name="T4">Quitus est donné au Trésorier et au Secrétaire pour le contenu de leurs interventions.</text:span></text:span></text:p>
      <text:p text:style-name="P5"><text:span text:style-name="Strong_20_Emphasis"><text:span text:style-name="T3">Election du Conseil d’Administration </text:span></text:span><text:span text:style-name="Strong_20_Emphasis"><text:span text:style-name="T4">:</text:span></text:span></text:p>
      <text:p text:style-name="P5"><text:span text:style-name="Strong_20_Emphasis"><text:span text:style-name="T4">Sont membres permanents, les anciens Présidents de l’Amicale : Paul ARNAUD, Henri SAGOLS, Antoine RIU,</text:span></text:span></text:p>
      <text:p text:style-name="P5"><text:span text:style-name="Strong_20_Emphasis"><text:span text:style-name="T4">Sont élus à l’unanimité : Mme Patricia GAUBERT, Messieurs Serge BARDE, Yvan BASSOU, Marcel BILE, Robert BLANCH, Georges BOUVERY, Michel CAVAILLE, Paul DUMAZERT, Yves ESCAPE, Jean FAIXA, Elie GARRIGUE, Jean LLORY, Jean-Michel MESTRES, Claude PAYROT, Antoine RIU, Jean ROMANS, Joseph ROMANS, Jean-Marie ROSENSTEIN,Henri SAGOLS, Marcel TORREDEMER.</text:span></text:span></text:p>
      <text:p text:style-name="P5"><text:span text:style-name="Strong_20_Emphasis"><text:span text:style-name="T5">Sont membres de droit  =&gt;  les représentants de l’Administration du Lycée F. ARAGO : </text:span></text:span><text:span text:style-name="Strong_20_Emphasis"><text:span text:style-name="T4">Messieurs Serge PIOLI (Proviseur), Michel GONZALEZ (Proviseur-adjoint), Hugues LAFONTAINE (Proviseur-adjoint), Denis THEPENIER (Intendant).</text:span></text:span></text:p>
      <text:p text:style-name="P5"><text:span text:style-name="Strong_20_Emphasis"><text:span text:style-name="T3">Election du Bureau </text:span></text:span><text:span text:style-name="Strong_20_Emphasis"><text:span text:style-name="T4">:</text:span></text:span></text:p>
      <text:p text:style-name="P5"><text:span text:style-name="Strong_20_Emphasis"><text:span text:style-name="T4">D’un commun accord entre les membres présents, les désignations par poste sont votées par l</text:span></text:span><text:span text:style-name="Strong_20_Emphasis">’</text:span><text:span text:style-name="Strong_20_Emphasis"><text:span text:style-name="T4">Assemblée, plutôt que par le Conseil d’Administration seul.</text:span></text:span></text:p>
      <text:p text:style-name="P5"><text:span text:style-name="Strong_20_Emphasis"><text:span text:style-name="T4">Sont donc élus à l’unanimité :</text:span></text:span></text:p>
      <text:p text:style-name="P5"><text:span text:style-name="Strong_20_Emphasis"> </text:span><text:span text:style-name="Strong_20_Emphasis"><text:span text:style-name="T4">- Présidents d’honneur : Paul ARNAUD, Henri SAGOLS et Antoine RIU, </text:span></text:span></text:p>
      <text:p text:style-name="P5"><text:span text:style-name="Strong_20_Emphasis">  </text:span><text:span text:style-name="Strong_20_Emphasis"><text:span text:style-name="T4">- Président : Yvan BASSOU , </text:span></text:span></text:p>
      <text:p text:style-name="P5"><text:span text:style-name="Strong_20_Emphasis">  </text:span><text:span text:style-name="Strong_20_Emphasis"><text:span text:style-name="T4">- Vice-Présidents : Patricia GAUBERT, Jean LLORY et Yves ESCAPE ,</text:span></text:span></text:p>
      <text:p text:style-name="P5">  <text:span text:style-name="Strong_20_Emphasis"><text:span text:style-name="T4">-  Secrétaire : Elie GARRIGUE</text:span></text:span></text:p>
      <text:p text:style-name="P5"><text:span text:style-name="Strong_20_Emphasis">  </text:span><text:span text:style-name="Strong_20_Emphasis"><text:span text:style-name="T4">- Secrétaire-adjoint : Georges BOUVERY, </text:span></text:span></text:p>
      <text:p text:style-name="P5"><text:soft-page-break/><text:span text:style-name="Strong_20_Emphasis">  </text:span><text:span text:style-name="Strong_20_Emphasis"><text:span text:style-name="T4">- Trésorier : Jean FAIXA ,</text:span></text:span></text:p>
      <text:p text:style-name="P5"><text:span text:style-name="Strong_20_Emphasis">  </text:span><text:span text:style-name="Strong_20_Emphasis"><text:span text:style-name="T4">- Trésorier-adjoint : Marcel BILE.</text:span></text:span></text:p>
      <text:p text:style-name="P5"><text:span text:style-name="Strong_20_Emphasis"><text:span text:style-name="T4">La parole est ensuite donnée à </text:span></text:span><text:span text:style-name="Strong_20_Emphasis"><text:span text:style-name="T3">Monsieur PIOLI</text:span></text:span><text:span text:style-name="Strong_20_Emphasis"><text:span text:style-name="T4">, Proviseur, pour faire part à l’assistance des </text:span></text:span><text:span text:style-name="Strong_20_Emphasis"><text:span text:style-name="T3">récentes informations relatives à la vie du Lycée Arago</text:span></text:span><text:span text:style-name="Strong_20_Emphasis"><text:span text:style-name="T4"> au cours l’année scolaire 2000-2001, dont l’essentiel est résumé dans les point suivants :</text:span></text:span></text:p>
      <text:p text:style-name="P5"><text:span text:style-name="Strong_20_Emphasis"><text:span text:style-name="T4">- l’établissement</text:span></text:span><text:span text:style-name="Strong_20_Emphasis"> </text:span><text:span text:style-name="Strong_20_Emphasis"><text:span text:style-name="T4">accueille 1 962 élèves, dont 515 dans des sections post-baccalauréat (notamment dans les classes préparatoires aux grandes écoles),</text:span></text:span></text:p>
      <text:p text:style-name="P5"><text:span text:style-name="Strong_20_Emphasis"><text:span text:style-name="T4">. l’internat fonctionne pour 70 élèves garçons, les filles étant logées au Lycée Jean Lurçat,</text:span></text:span></text:p>
      <text:p text:style-name="P5"><text:span text:style-name="Strong_20_Emphasis"><text:span text:style-name="T4">- le corps enseignant se compose de 177 professeurs titulaires et 23 professeurs stagiaires,   </text:span></text:span></text:p>
      <text:p text:style-name="P5"><text:span text:style-name="Strong_20_Emphasis"><text:span text:style-name="T4">- le personnel administratif et de service comporte 130 personnes,</text:span></text:span></text:p>
      <text:p text:style-name="P5"><text:span text:style-name="Strong_20_Emphasis"><text:span text:style-name="T4">- des travaux permettant d’abriter de nouvelles sections d’enseignement, ainsi que la réfection de la cuisine, sont en cours,</text:span></text:span><text:span text:style-name="Strong_20_Emphasis"> </text:span></text:p>
      <text:p text:style-name="P5"><text:span text:style-name="Strong_20_Emphasis"><text:span text:style-name="T4">- une nouvelle section sportive (hand-ball masculin et féminin) a été créée, </text:span></text:span></text:p>
      <text:p text:style-name="P5"><text:span text:style-name="Strong_20_Emphasis"><text:span text:style-name="T4">- une action de prévention contre le tabagisme (interdiction de fumer dans l’enceinte de l’établissement) a été initiée et semble avoir des retombées positives auprès des élèves.</text:span></text:span></text:p>
      <text:p text:style-name="P5"><text:span text:style-name="Strong_20_Emphasis"><text:span text:style-name="T5">Après un dialogue instauré tout au long de cette intervention très appréciée, le Président Yvan BASSOU remercie Monsieur PIOLI pour sa contribution à une meilleure connaissance de l’évolution du Lycée.</text:span></text:span></text:p>
      <text:p text:style-name="P5"><text:span text:style-name="Strong_20_Emphasis"><text:span text:style-name="T3">Intervention du nouveau Président</text:span></text:span><text:span text:style-name="Strong_20_Emphasis"><text:span text:style-name="T6"> </text:span></text:span><text:span text:style-name="Strong_20_Emphasis"><text:span text:style-name="T4">:</text:span></text:span></text:p>
      <text:p text:style-name="P5"><text:span text:style-name="Strong_20_Emphasis"><text:span text:style-name="T4">Dans cette première allocution, depuis sa désignation au poste de Président, Yvan BASSOU fait part de sa profonde gratitude envers son prédécesseur Antoine RIU et envers les membres de l’ancien Conseil d’Administration.</text:span></text:span></text:p>
      <text:p text:style-name="P5"><text:span text:style-name="Strong_20_Emphasis"><text:span text:style-name="T4">Il fait ensuite la présentation de ses parcours personnels (formation et carrière professionnelle), afin que chacun connaisse mieux celui qu’il a porté à la tête de l’Amicale.</text:span></text:span></text:p>
      <text:p text:style-name="P5"><text:span text:style-name="Strong_20_Emphasis"><text:span text:style-name="T4">Après un rappel d’un certain nombre d’illustres anciens élèves de nos établissements qui se sont distingués, montrant ainsi que l’enseignement reçu à permis l’éclosion de personnalités publiques de grande renommée, Yvan BASSOU signale, qu’après une lecture approfondie des statuts de l’Amicale,</text:span></text:span></text:p>
      <text:p text:style-name="P5"><text:span text:style-name="Strong_20_Emphasis"><text:span text:style-name="T4">il lui paraît judicieux de procéder à une actualisation de son contenu. Cette proposition ayant recueilli l’accord unanime des membres présents, le Président Yvan BASSOU, le vice-Président Jean LLORY et le secrétaire Elie GARRIGUE sont chargés de prendre en charge ce travail à soumettre lors de la prochaine Assemblée Générale.</text:span></text:span></text:p>
      <text:p text:style-name="P5"><text:span text:style-name="Strong_20_Emphasis"><text:span text:style-name="T3">Intervention du secrétaire </text:span></text:span><text:span text:style-name="Strong_20_Emphasis"><text:span text:style-name="T4">:</text:span></text:span></text:p>
      <text:p text:style-name="P5"><text:span text:style-name="Strong_20_Emphasis"><text:span text:style-name="T4">A la demande du Président, Elie GARRIGUE fait une intervention, au nom de l’ensemble des adhérents, pour mettre en exergue le travail accompli par Antoine RIU, pendant quatorze années, à la tête de l’Amicale.</text:span></text:span></text:p>
      <text:p text:style-name="P5"><text:span text:style-name="Strong_20_Emphasis"><text:span text:style-name="T4">Il présente, ensuite, une proposition d’axes de travail suggérée par un groupe de nouveaux élus au Conseil d’Administration :</text:span></text:span></text:p>
      <text:p text:style-name="P5"><text:span text:style-name="Strong_20_Emphasis"><text:span text:style-name="T4">1- </text:span></text:span><text:span text:style-name="Strong_20_Emphasis"><text:span text:style-name="T3">mise en oeuvre d’une concertation avec les « acteurs » du Lycée</text:span></text:span><text:span text:style-name="Strong_20_Emphasis"><text:span text:style-name="T4"> :</text:span></text:span></text:p>
      <text:p text:style-name="P5"><text:span text:style-name="Strong_20_Emphasis">    </text:span><text:span text:style-name="Strong_20_Emphasis"><text:span text:style-name="T3">objectif</text:span></text:span><text:span text:style-name="Strong_20_Emphasis"><text:span text:style-name="T4"> : définir des activités directement liées à l’activité de l’établissement, mais aussi</text:span></text:span><text:span text:style-name="Strong_20_Emphasis">  </text:span><text:span text:style-name="Strong_20_Emphasis"><text:span text:style-name="T4">aux besoins éventuels des élèves dans et dès leur sortie du lycée,</text:span></text:span></text:p>
      <text:p text:style-name="P5"><text:span text:style-name="Strong_20_Emphasis">     </text:span><text:span text:style-name="Strong_20_Emphasis"><text:span text:style-name="T3">moyen</text:span></text:span><text:span text:style-name="Strong_20_Emphasis"><text:span text:style-name="T4"> : mise en place d’une commission composée</text:span></text:span><text:span text:style-name="Strong_20_Emphasis">  </text:span></text:p>
      <text:p text:style-name="P5"><text:span text:style-name="Strong_20_Emphasis"><text:span text:style-name="T4">. de représentants de l’Administration, du corps enseignant et des élèves,</text:span></text:span></text:p>
      <text:p text:style-name="P5"><text:span text:style-name="T5">.</text:span><text:span text:style-name="Strong_20_Emphasis">  </text:span><text:span text:style-name="Strong_20_Emphasis"><text:span text:style-name="T4">de membres de l’Amicale,</text:span></text:span></text:p>
      <text:p text:style-name="P5"><text:span text:style-name="Strong_20_Emphasis"><text:span text:style-name="T4">2- </text:span></text:span><text:span text:style-name="Strong_20_Emphasis"><text:span text:style-name="T3">l’annuaire des anciens élèves</text:span></text:span><text:span text:style-name="Strong_20_Emphasis"><text:span text:style-name="T4"> :</text:span></text:span></text:p>
      <text:p text:style-name="P5"><text:span text:style-name="Strong_20_Emphasis"><text:span text:style-name="T3">objectif </text:span></text:span><text:span text:style-name="Strong_20_Emphasis"><text:span text:style-name="T4">: mise à jour- actualisation de la liste et campagne de promotion-adhésion,</text:span></text:span></text:p>
      <text:p text:style-name="P5"><text:span text:style-name="Strong_20_Emphasis"><text:span text:style-name="T3">supports à utiliser </text:span></text:span><text:span text:style-name="Strong_20_Emphasis"><text:span text:style-name="T4">: . le dernier recensement des anciens élèves en 1994,. la création d’un site Internet, </text:span></text:span><text:span text:style-name="Strong_20_Emphasis"> </text:span><text:span text:style-name="Strong_20_Emphasis"><text:span text:style-name="T4">la mise en relation avec des relais (Associations diverses dans et hors de notre Département, 1 ancien élève à identifier dans chaque commune</text:span></text:span><text:span text:style-name="Strong_20_Emphasis"><text:span text:style-name="T4">des </text:span></text:span><text:span text:style-name="Strong_20_Emphasis"><text:span text:style-name="T5">P.O., …)</text:span></text:span></text:p>
      <text:p text:style-name="P5"><text:soft-page-break/><text:span text:style-name="Strong_20_Emphasis"><text:span text:style-name="T4">3- </text:span></text:span><text:span text:style-name="Strong_20_Emphasis"><text:span text:style-name="T3">le bulletin de liaison « Ricochet » </text:span></text:span><text:span text:style-name="Strong_20_Emphasis"><text:span text:style-name="T4">:</text:span></text:span></text:p>
      <text:p text:style-name="P5"><text:span text:style-name="Strong_20_Emphasis"><text:span text:style-name="T3">objectif </text:span></text:span><text:span text:style-name="Strong_20_Emphasis"><text:span text:style-name="T4">: préparation du prochain numéro pour informer les adhérents des activités de l’Amicale.</text:span></text:span></text:p>
      <text:p text:style-name="P5"><text:span text:style-name="Strong_20_Emphasis"><text:span text:style-name="T4">Ces propositions recueillent un accord unanime des membres présents.</text:span></text:span></text:p>
      <text:p text:style-name="P5"><text:span text:style-name="Strong_20_Emphasis"><text:span text:style-name="T4">Monsieur PIOLI, Proviseur, déclare soutenir l’ensemble de ces projets pour lesquels le Lycée Arago peut apporter son concours et propose au Président BASSOU l’élaboration prochaine d’un calendrier de réunions.</text:span></text:span></text:p>
      <text:p text:style-name="P5"><text:span text:style-name="Strong_20_Emphasis"><text:span text:style-name="T4">Aucun autre point n’étant évoqué, la séance est levée à 19 heures 45.</text:span></text:span></text:p>
      <text:p text:style-name="P5"><text:span text:style-name="Strong_20_Emphasis"><text:span text:style-name="T4">Un amical apéritif a clôturé cette Assemblée Générale.</text:span></text:span></text:p>
      <text:p text:style-name="P6"> </text:p>
      <text:p text:style-name="P5"><text:span text:style-name="Strong_20_Emphasis"> </text:span></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text-align="start" style:text-autospace="ideograph-alpha" style:line-break="strict" loext:tab-stop-distance="0cm" style:font-independent-line-spacing="false">
        <style:tab-stops/>
      </style:paragraph-properties>
      <style:text-properties fo:color="#000000" loext:opacity="100%" style:font-name="Calibri1" fo:font-size="11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1" fo:font-size="11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chapter">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5-24T19:40:21.073427400</dc:date>
    <meta:editing-duration>PT12M47S</meta:editing-duration>
    <meta:editing-cycles>8</meta:editing-cycles>
    <meta:generator>LibreOffice/25.8.5.2$Windows_X86_64 LibreOffice_project/9c8b85f387cc00a89945a79c9e6239f32e450ac2</meta:generator>
    <meta:print-date>2025-10-27T13:38:35.125113100</meta:print-date>
    <meta:document-statistic meta:table-count="0" meta:image-count="0" meta:object-count="0" meta:page-count="3" meta:paragraph-count="62" meta:word-count="1021" meta:character-count="6716" meta:non-whitespace-character-count="5710"/>
  </office:meta>
</office:document-meta>
</file>