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top="0cm" fo:margin-bottom="0cm" style:contextual-spacing="false" fo:text-align="start" style:justify-single-word="false"/>
      <style:text-properties style:use-window-font-color="true" loext:opacity="0%" style:font-name="Calibri" fo:font-size="11pt" fo:font-weight="normal" officeooo:rsid="0009e851" officeooo:paragraph-rsid="00095cc8" fo:background-color="transparent" style:font-name-asian="Calibri" style:font-name-complex="Calibri"/>
    </style:style>
    <style:style style:name="P2" style:family="paragraph" style:parent-style-name="Text_20_body">
      <style:text-properties style:use-window-font-color="true" loext:opacity="0%" style:font-name="Calibri" officeooo:rsid="0009e851" style:font-name-asian="Calibri" style:font-name-complex="Calibri"/>
    </style:style>
    <style:style style:name="P3" style:family="paragraph" style:parent-style-name="Heading_20_2">
      <style:paragraph-properties fo:margin-top="0cm" fo:margin-bottom="0.499cm" style:contextual-spacing="false"/>
      <style:text-properties style:use-window-font-color="true" loext:opacity="0%" style:font-name="Calibri" fo:font-size="11pt" fo:font-weight="normal" officeooo:rsid="0009e851" style:font-name-asian="Calibri" style:font-name-complex="Calibri"/>
    </style:style>
    <style:style style:name="P4" style:family="paragraph" style:parent-style-name="Text_20_body" style:list-style-name="L1">
      <style:paragraph-properties fo:margin-top="0cm" fo:margin-bottom="0cm" style:contextual-spacing="false"/>
      <style:text-properties style:use-window-font-color="true" loext:opacity="0%" style:font-name="Calibri" officeooo:rsid="0009e851" style:font-name-asian="Calibri" style:font-name-complex="Calibri"/>
    </style:style>
    <style:style style:name="P5" style:family="paragraph" style:parent-style-name="Text_20_body" style:list-style-name="L1">
      <style:text-properties style:use-window-font-color="true" loext:opacity="0%" style:font-name="Calibri" officeooo:rsid="0009e851" style:font-name-asian="Calibri" style:font-name-complex="Calibri"/>
    </style:style>
    <style:style style:name="P6" style:family="paragraph" style:parent-style-name="Text_20_body" style:list-style-name="L2">
      <style:paragraph-properties fo:margin-top="0cm" fo:margin-bottom="0cm" style:contextual-spacing="false"/>
      <style:text-properties style:use-window-font-color="true" loext:opacity="0%" style:font-name="Calibri" officeooo:rsid="0009e851" style:font-name-asian="Calibri" style:font-name-complex="Calibri"/>
    </style:style>
    <style:style style:name="P7" style:family="paragraph" style:parent-style-name="Text_20_body" style:list-style-name="L2">
      <style:text-properties style:use-window-font-color="true" loext:opacity="0%" style:font-name="Calibri" officeooo:rsid="0009e851" style:font-name-asian="Calibri" style:font-name-complex="Calibri"/>
    </style:style>
    <style:style style:name="P8" style:family="paragraph" style:parent-style-name="Text_20_body" style:list-style-name="L3">
      <style:paragraph-properties fo:margin-top="0cm" fo:margin-bottom="0cm" style:contextual-spacing="false"/>
      <style:text-properties style:use-window-font-color="true" loext:opacity="0%" style:font-name="Calibri" officeooo:rsid="0009e851" style:font-name-asian="Calibri" style:font-name-complex="Calibri"/>
    </style:style>
    <style:style style:name="P9" style:family="paragraph" style:parent-style-name="Text_20_body" style:list-style-name="L3">
      <style:text-properties style:use-window-font-color="true" loext:opacity="0%" style:font-name="Calibri" officeooo:rsid="0009e851" style:font-name-asian="Calibri" style:font-name-complex="Calibri"/>
    </style:style>
    <style:style style:name="P10" style:family="paragraph" style:parent-style-name="Text_20_body" style:list-style-name="L4">
      <style:paragraph-properties fo:margin-top="0cm" fo:margin-bottom="0cm" style:contextual-spacing="false"/>
      <style:text-properties style:use-window-font-color="true" loext:opacity="0%" style:font-name="Calibri" officeooo:rsid="0009e851" style:font-name-asian="Calibri" style:font-name-complex="Calibri"/>
    </style:style>
    <style:style style:name="P11" style:family="paragraph" style:parent-style-name="Text_20_body" style:list-style-name="L4">
      <style:text-properties style:use-window-font-color="true" loext:opacity="0%" style:font-name="Calibri" officeooo:rsid="0009e851" style:font-name-asian="Calibri" style:font-name-complex="Calibri"/>
    </style:style>
    <style:style style:name="P12" style:family="paragraph" style:parent-style-name="Heading_20_3">
      <style:paragraph-properties fo:margin-top="0cm" fo:margin-bottom="0.499cm" style:contextual-spacing="false"/>
      <style:text-properties style:use-window-font-color="true" loext:opacity="0%" style:font-name="Calibri" fo:font-size="11pt" fo:font-weight="normal" officeooo:rsid="0009e851" style:font-name-asian="Calibri" style:font-name-complex="Calibri"/>
    </style:style>
    <style:style style:name="P13" style:family="paragraph" style:parent-style-name="Text_20_body" style:list-style-name="L5">
      <style:paragraph-properties fo:margin-top="0cm" fo:margin-bottom="0cm" style:contextual-spacing="false"/>
      <style:text-properties style:use-window-font-color="true" loext:opacity="0%" style:font-name="Calibri" officeooo:rsid="0009e851" style:font-name-asian="Calibri" style:font-name-complex="Calibri"/>
    </style:style>
    <style:style style:name="P14" style:family="paragraph" style:parent-style-name="Text_20_body" style:list-style-name="L5">
      <style:text-properties style:use-window-font-color="true" loext:opacity="0%" style:font-name="Calibri" officeooo:rsid="0009e851" style:font-name-asian="Calibri" style:font-name-complex="Calibri"/>
    </style:style>
    <style:style style:name="P15" style:family="paragraph" style:parent-style-name="Standard">
      <style:paragraph-properties fo:margin-top="0cm" fo:margin-bottom="0cm" style:contextual-spacing="false" fo:text-align="start" style:justify-single-word="false"/>
      <style:text-properties style:use-window-font-color="true" loext:opacity="0%" style:font-name="Calibri" fo:font-size="11pt" fo:font-weight="normal" officeooo:rsid="0009e851" officeooo:paragraph-rsid="00095cc8" fo:background-color="transparent" style:font-name-asian="Calibri" style:font-name-complex="Calibri"/>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OMPTE-RENDU DE L’ASSEMBLÉE GÉNÉRALE DU 6 JANVIER 2010</text:h>
      <text:p text:style-name="P2">l’établissement et notamment du souci des anciens d’aider les élèves qui leur ont succédé.</text:p>
      <text:p text:style-name="P2">Le Président Yvan BASSOUa ouvert la séance et, après avoir souhaité la bienvenue aux participants puis remercié le lycée pour l’accueil que l’établissement réserve à l’Amicale, il a fait observer une minute de silenceen hommage aux anciens disparus : Jacques BOUILLE (médecin), Pierre CALMON, Pierre CAPEILLE, Henri DEMAY (Maire d’Ille-sur-Têt et Conseiller Général), Jan DUSSOL (violoniste), Claude COLIN (professeur agrégé de lettres au lycée Arago), Pierre ESTIRAC (masseur kinésithérapeute), Édouard JANICOT, Paul LEBRAU (ancien enseignant au lycée Arago), Robert OMS (instituteur retraité), Jean PAYROU, Gérard ROUCARIÈS (vainqueur de la coupe nationale de rugby 1947 avec le lycée et champion de France avec l’USAP 1955), ...</text:p>
      <text:p text:style-name="P2">Le Proviseur Étienne MORELa donné des informations sur la vie du lycée, sur ses projets pédagogiques et des manifestations marquantes pour 2010 (Carrefour des Métiers et Forum post-bac) en sollicitant la participation de l’AAA dans la recherche, parmi ses adhérents, d’intervenants afin d’informer les élèves sur leur avenir professionnel. Il s’est déclaré réjoui de constater la place non négligeable de l’AAA par rapport à l’environnement de Yvan BASSOU</text:p>
      <text:p text:style-name="P2">a  insisté sur l’engagement prioritaire de l’Amicale, depuis sa création, à venir en aide aux élèves.</text:p>
      <text:p text:style-name="P2">Pour cela l'équipe actuelle s’efforce, depuis 2001, de réaliser des actions s'inscrivant dans cette perspective, sans oublier les anciens, au travers de trois axes : &lt;</text:p>
      <text:h text:style-name="P3" text:outline-level="2">- 1 - des activités d'accompagnement de la scolarité des élèves</text:h>
      <text:list text:style-name="L1">
        <text:list-item>
          <text:p text:style-name="P4">en accord avec l'administration du lycée un ensemble de conférences et d'ateliers sur les métiers, axés sur le monde de l'entreprise ont été mis en place et, malgré le succès mitigé, l’Amicale essaiera en 2010  d'apporter un plus au lycée dans ce domaine en répondant favorablement aux initiatives évoquées par le Proviseur, </text:p>
        </text:list-item>
        <text:list-item>
          <text:p text:style-name="P5">un lien identitaire a été créé entre les élèves et l’Amicale à travers la vie du lycée avec le baptême républicain des promotions d'élèves entrant en seconde -chaque année un parrain (un ancien devenu célèbre) est choisi pour ces élèves et chacun se voit remettre gratuitement un livret édité en hommage au parrain-, </text:p>
        </text:list-item>
      </text:list>
      <text:h text:style-name="P3" text:outline-level="2">- 2 - des actions de soutien financier </text:h>
      <text:list text:style-name="L2">
        <text:list-item>
          <text:p text:style-name="P6">lors de la sortie de chaque promotion (fin de classe de Terminales), 3 meilleurs élèves désignés par le lycée, résultats scolaires, résultats sportifs et attitude citoyenne), reçoivent un chèque individuel de 100 €, </text:p>
        </text:list-item>
        <text:list-item>
          <text:p text:style-name="P7">l’AAA subventionne le CDI (augmentation de 100 € à 500 €) et la Caisse de Solidarité du lycée (1000 €) qui permet à des élèves d'origine modeste de participer à des activités payantes comme, par exemple, les voyages scolaires et même à certains de pouvoir poursuivre leurs études, </text:p>
        </text:list-item>
      </text:list>
      <text:h text:style-name="P3" text:outline-level="2">- 3 – des animations diverses destinées à fortifier les camaraderies retrouvées :</text:h>
      <text:list text:style-name="L3">
        <text:list-item>
          <text:p text:style-name="P8">festivités:  2 sorties amicalistes conviviales par an sont autant d'occasions de reparler du bon vieux temps  passé au lycée et des camarades perdus de vue, ainsi  que lors d’occasions exceptionnelles (en 2004 avec l'arrivée du 100 000° élève au lycée; célébration du quarantenaire des victoires du <text:soft-page-break/>lycée au championnat de France de rugby à XV scolaire en 1967 et bientôt celle de 1972 ; en 2008, commémoration du bicentenaire de nos établissements, </text:p>
        </text:list-item>
        <text:list-item>
          <text:p text:style-name="P8">maintien de la tradition : avec un dépôt de gerbe en hommage aux anciens élèves morts pour la France lors de la cérémonie du souvenir du 11 novembre, </text:p>
        </text:list-item>
        <text:list-item>
          <text:p text:style-name="P8">réalisation de Ricochet, notre bulletin de liaison, qui nécessite toujours autant de travail mais maintien notre relation entre anciens du lycée au même titre que notre site Internet, </text:p>
        </text:list-item>
        <text:list-item>
          <text:p text:style-name="P9">produits promotionnels de l’Amicale : les bouteilles de la cuvée spéciale aujourd'hui épuisées, le livre retraçant l'histoire du lycée Arago, le CD avec l'hymne des anciens (une première sûrement en France) et    l'écharpe aux couleurs de l’AAA qui a succédé à la cravate rapidement acquise par de nombreux adhérents. </text:p>
        </text:list-item>
      </text:list>
      <text:p text:style-name="P2">Un remerciement spécial a été adressé à l'administration du lycée qui réserve régulièrement à l’AAA une place à une personnalité cooptée dans le Conseil d'Administration de l’établissement.</text:p>
      <text:p text:style-name="P2">L’évocation des liens un peu distendus avec le corps enseignant du lycée ou avec son Amicale des personnels a donné une petite note négative à ces évocations, mais l’AAA travaille à la résolution de ce contretemps.</text:p>
      <text:p text:style-name="P2">Le Secrétaire Élie GARRIGUE, a rappelé dans son rapport d’activités qu’après une permutation au poste de Trésorier, l’équipe en place depuis 9 ans déjà, bien rodée et homogène, a poursuivi avec assiduité et persévérance satâche de maintien de notre tradition relationnelle envers le lycée qui nous héberge et qui nous a permis de nous affirmer dans notre vie aussi bien personnelle que professionnelle en citant</text:p>
      <text:list text:style-name="L4">
        <text:list-item>
          <text:p text:style-name="P10">le site Internet (outil très utile pour informer rapidement de nombreux cotisants ayant une adresse mail et  aussi pour soulager notre budget) a été toujours autant consulté et sa capacité d’information améliorée. </text:p>
        </text:list-item>
        <text:list-item>
          <text:p text:style-name="P10">les aides  financières  apportées  au lycée (Centre de Documentation et d’Information et la Caisse de Solidarité), </text:p>
        </text:list-item>
        <text:list-item>
          <text:p text:style-name="P10">les opérations promotion des élèves :  sortie de la quatrième promotion baptisée du nom de Claude SIMON (2006) et arrivée des scolaires des classes de seconde (promotion Christian d’ORIOLA en 2009), </text:p>
        </text:list-item>
        <text:list-item>
          <text:p text:style-name="P10">les sorties familiales à TRESSERRE et dans le Haut Ampourdan avec visites culturelles et repas convivial, </text:p>
        </text:list-item>
        <text:list-item>
          <text:p text:style-name="P10">le traditionnel hommage aux anciens élèves disparus au champ d’honneur rendu au cours d’une cérémonie le 10 novembre, </text:p>
        </text:list-item>
        <text:list-item>
          <text:p text:style-name="P10">la représentation de l’AAA au lycéedans les réunions du Conseil d’Administration, ainsi qu’à l’occasion de  diverses manifestations organisées par le lycée. </text:p>
        </text:list-item>
        <text:list-item>
          <text:p text:style-name="P10">l’élaboration du dernier numéro du bulletin  Ricochet  trait d’union entre l’Amicale et les anciens,   </text:p>
        </text:list-item>
        <text:list-item>
          <text:p text:style-name="P11">la poursuite de la vente des produits promotionnels représentatifs de l’Amicale : l’écharpe aux couleurs du lycée et le CD de l’hymne des Anciens, ainsi que le  livre « histoire du lycée Arago de 1808 à 2008 ». </text:p>
        </text:list-item>
      </text:list>
      <text:p text:style-name="P2">En conclusion de ce bilan, il a signalé que le record des adhésions enregistrées en 2009 est le témoignage de l’engagement des anciens, un geste de confiance envers le Conseil d’Administration et un encouragement à poursuivre les efforts entrepris.</text:p>
      <text:p text:style-name="P2">Le Trésorier Jean BANUSa déroulé, à l’aide d’un diaporama très clair, un rapport financier dont l’assistance <text:soft-page-break/>a pu constater, par l’exposé détaillé des dépenses et recettes attachées à chacune des actions, une situation saine, à savoir unexcédent financier et une trésorerie confortable, grâce à la grande rigueur apportée dans la gestion.</text:p>
      <text:p text:style-name="P2">L’Assemblée a donné quitus au Secrétaire et au Trésorier  pour le contenu de leurs rapports.</text:p>
      <text:p text:style-name="P2">D’autre part, l’assemblée a décidé de maintenir le montant de la cotisation annuelle à 15 euros par adhérent, et accepté la proposition du Conseil d’Administration de verser au lycée des subventions (500 euros au CDI et 1000 euros à la Caisse de Solidarité). Une remise solennelle des chèques correspondants a été effectuée auprès du Proviseur.</text:p>
      <text:h text:style-name="P12" text:outline-level="3">Élection du Conseil d’Administration :</text:h>
      <text:p text:style-name="P2">Ont été élus à l’unanimité : Claude BADIE, Jean BANUS, Yvan BASSOU, Marcel BILE, Robert BLANCH, Georges BOUVÉRY, Louis CARLES, Michel CAVAILLÉ, Georges DELMAU, Élie DURI, Élie GARRIGUE, Jean LLORY, André MAYDAT, Jean-Michel MESTRES, Serge PIOLI, Gérard SALVADOR, et des nouveaux membres : Jacques ALBO, Jacky ALQUIER, Régis CAZENOVE, Didier BATLLE, Bernard RIEU, Jacques VEYRIÉ.</text:p>
      <text:p text:style-name="P2">Sont membres de droit  =&gt;  les représentants de l’Administration du Lycée F. ARAGO : le Proviseur (Monsieur MOREL), les Proviseurs adjoint (Madame REBOUL et Monsieur FOUCHONET), l’Intendant (Monsieur DOMENS).</text:p>
      <text:p text:style-name="P2">Promotion 2010 des classes de Seconde :après un rappel des précédents parrains, le nom de Marcel DURLIAT était proposé et accepté par l’Assemblée après une présentation par Bernard RIEU de la carrière exceptionnelle de cet ancien professeur du lycée, spécialiste mondial de l’Art Roman. Ce parrain sera proposé au Conseil d’Administration du lycée.</text:p>
      <text:p text:style-name="P2">Sorties amicalistes 2010 : elles se dérouleront les 5 et 6 juin en Andorre en réponse à la proposition de nos condisciples de la Principauté et en automne à Toroella de Mongri (Catalogne sud).</text:p>
      <text:h text:style-name="P12" text:outline-level="3">Sujets divers :</text:h>
      <text:list text:style-name="L5">
        <text:list-item>
          <text:p text:style-name="P13">L’AAA prêtera son concours au lycée lors des prochains Carrefour des Métiers et Forum post-bac, </text:p>
        </text:list-item>
        <text:list-item>
          <text:p text:style-name="P13">avec l’accord de l’administration du lycée, sera installé un panneau  d’affichage vitré (acheté par AAA) pour informer les usagers (élèves, enseignants, personnels, parents, …) des animations et projets de notre amicale. </text:p>
        </text:list-item>
        <text:list-item>
          <text:p text:style-name="P13">en concertation avec le Proviseur, des anciens animeront des rencontres musicale (Albert BUENO) et poétique (Robert CABALL), </text:p>
        </text:list-item>
        <text:list-item>
          <text:p text:style-name="P13">l'AG a rejeté la proposition de Ramon GUAL, éditeur du livre sur l’histoire du lycée Arago, qui souhaitait que AAA participe financièrement à l'achat des derniers ouvrages lui restant à la  vente pour en offrir à toutes les classes du lycée, </text:p>
        </text:list-item>
        <text:list-item>
          <text:p text:style-name="P13">Jean-Marie ROSENSTEIN a effectué une présentation de son dernier ouvrage « Le Palmarium » et procédé à des dédicaces, </text:p>
        </text:list-item>
        <text:list-item>
          <text:p text:style-name="P14">Claude BADIE a mis en valeur l’action du Conseil d’Administration et de ses chevilles ouvrières sous les applaudissements des participants à l’Assemblée. </text:p>
        </text:list-item>
      </text:list>
      <text:p text:style-name="P2">Aucun autre point n’étant  évoqué, la séance a été levée à 19 heures.</text:p>
      <text:p text:style-name="P2"><text:soft-page-break/>Chacun a pu ensuite procéder au renouvellement de sa cotisation pour 2010 et à divers achats (livre, CD, écharpe)tout en dégustant de succulentes galettes des rois et un apéritif offerts par le lycée et l’AAA.</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font-independent-line-spacing="false">
        <style:tab-stops/>
      </style:paragraph-properties>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25T08:53:50.741362500</dc:date>
    <meta:editing-duration>PT12M6S</meta:editing-duration>
    <meta:editing-cycles>8</meta:editing-cycles>
    <meta:generator>LibreOffice/25.8.5.2$Windows_X86_64 LibreOffice_project/9c8b85f387cc00a89945a79c9e6239f32e450ac2</meta:generator>
    <meta:print-date>2025-10-27T13:38:35.125113100</meta:print-date>
    <meta:document-statistic meta:table-count="0" meta:image-count="0" meta:object-count="0" meta:page-count="4" meta:paragraph-count="46" meta:word-count="1499" meta:character-count="9516" meta:non-whitespace-character-count="8036"/>
  </office:meta>
</office:document-meta>
</file>