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top="0cm" fo:margin-bottom="0cm" style:contextual-spacing="fals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P2" style:family="paragraph" style:parent-style-name="Text_20_body">
      <style:text-properties style:use-window-font-color="true" loext:opacity="0%" style:font-name="Calibri" officeooo:rsid="0009e851" style:font-name-asian="Calibri" style:font-name-complex="Calibri"/>
    </style:style>
    <style:style style:name="P3" style:family="paragraph" style:parent-style-name="Text_20_body" style:list-style-name="L1">
      <style:paragraph-properties fo:margin-top="0cm" fo:margin-bottom="0cm" style:contextual-spacing="false"/>
      <style:text-properties style:use-window-font-color="true" loext:opacity="0%" style:font-name="Calibri" officeooo:rsid="0009e851" style:font-name-asian="Calibri" style:font-name-complex="Calibri"/>
    </style:style>
    <style:style style:name="P4" style:family="paragraph" style:parent-style-name="Text_20_body" style:list-style-name="L1">
      <style:text-properties style:use-window-font-color="true" loext:opacity="0%" style:font-name="Calibri" officeooo:rsid="0009e851" style:font-name-asian="Calibri" style:font-name-complex="Calibri"/>
    </style:style>
    <style:style style:name="P5" style:family="paragraph" style:parent-style-name="Text_20_body" style:list-style-name="L2">
      <style:paragraph-properties fo:margin-top="0cm" fo:margin-bottom="0cm" style:contextual-spacing="false"/>
      <style:text-properties style:use-window-font-color="true" loext:opacity="0%" style:font-name="Calibri" officeooo:rsid="0009e851" style:font-name-asian="Calibri" style:font-name-complex="Calibri"/>
    </style:style>
    <style:style style:name="P6" style:family="paragraph" style:parent-style-name="Text_20_body" style:list-style-name="L2">
      <style:text-properties style:use-window-font-color="true" loext:opacity="0%" style:font-name="Calibri" officeooo:rsid="0009e851" style:font-name-asian="Calibri" style:font-name-complex="Calibri"/>
    </style:style>
    <style:style style:name="P7" style:family="paragraph" style:parent-style-name="Heading_20_3">
      <style:paragraph-properties fo:margin-top="0cm" fo:margin-bottom="0.499cm" style:contextual-spacing="false"/>
      <style:text-properties style:use-window-font-color="true" loext:opacity="0%" style:font-name="Calibri" fo:font-size="11pt" fo:font-weight="normal" officeooo:rsid="0009e851" style:font-name-asian="Calibri" style:font-name-complex="Calibri"/>
    </style:style>
    <style:style style:name="P8" style:family="paragraph" style:parent-style-name="Text_20_body" style:list-style-name="L3">
      <style:paragraph-properties fo:margin-top="0cm" fo:margin-bottom="0cm" style:contextual-spacing="false"/>
      <style:text-properties style:use-window-font-color="true" loext:opacity="0%" style:font-name="Calibri" officeooo:rsid="0009e851" style:font-name-asian="Calibri" style:font-name-complex="Calibri"/>
    </style:style>
    <style:style style:name="P9" style:family="paragraph" style:parent-style-name="Text_20_body" style:list-style-name="L3">
      <style:text-properties style:use-window-font-color="true" loext:opacity="0%" style:font-name="Calibri" officeooo:rsid="0009e851" style:font-name-asian="Calibri" style:font-name-complex="Calibri"/>
    </style:style>
    <style:style style:name="P10" style:family="paragraph" style:parent-style-name="Text_20_body" style:list-style-name="L4">
      <style:paragraph-properties fo:margin-top="0cm" fo:margin-bottom="0cm" style:contextual-spacing="false"/>
      <style:text-properties style:use-window-font-color="true" loext:opacity="0%" style:font-name="Calibri" officeooo:rsid="0009e851" style:font-name-asian="Calibri" style:font-name-complex="Calibri"/>
    </style:style>
    <style:style style:name="P11" style:family="paragraph" style:parent-style-name="Text_20_body" style:list-style-name="L4">
      <style:text-properties style:use-window-font-color="true" loext:opacity="0%" style:font-name="Calibri" officeooo:rsid="0009e851" style:font-name-asian="Calibri" style:font-name-complex="Calibri"/>
    </style:style>
    <style:style style:name="P12" style:family="paragraph" style:parent-style-name="Standard">
      <style:paragraph-properties fo:margin-top="0cm" fo:margin-bottom="0cm" style:contextual-spacing="fals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T1" style:family="text">
      <style:text-properties style:text-position="33% 8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MPTE RENDU DE L’ASSEMBLÉE GÉNÉRALE DU 7 DÉCEMBRE 2007 </text:h>
      <text:p text:style-name="P2">Présent(e)s : 39 adhérents + quelques épouses.       <text:line-break/>Excusé(e)s : 7 anciens.</text:p>
      <text:p text:style-name="P2">Le Président Louis CARLES a ouvert la séance en excusant le Proviseur du lycée Étienne MOREL retenu par une réunion professionnelle et , après avoir souhaité la bienvenue aux participants, il a remercié le lycée en la personne de l’Intendant Pierre CIRETTI pour l’accueil que l’établissement réserve à l’Amicale.</text:p>
      <text:p text:style-name="P2">Une minute de silence a été observée en hommage aux anciens disparus (notamment Madame VOUZELAUD épouse de notre ancien Proviseur,les professeurs Marcel DURLIAT (spécialiste de l’art roman en Roussillon ), Jacques RODIER et JC.VAILLANT, Roger FURCADE (champion de France de rugby scolaire 1946), Christian D’ORIOLA (champion d’escrime), Jean-Dominique BLANCHARD, …).</text:p>
      <text:p text:style-name="P2">Louis CARLES a ensuite développé les points suivants :</text:p>
      <text:list text:style-name="L1">
        <text:list-item>
          <text:p text:style-name="P3">annonce de la parution du dernier numéro de Ricochet, remis en ouverture de l’Assemblée Générale, </text:p>
        </text:list-item>
        <text:list-item>
          <text:p text:style-name="P3">plaisir de se retrouver pour échanger des souvenirs du temps passé au bahut mais sans nostalgie, </text:p>
        </text:list-item>
        <text:list-item>
          <text:p text:style-name="P3">souhait que les actions s’inscrivent dans une logique de soutien et d’accompagnement envers le lycée et que </text:p>
        </text:list-item>
        <text:list-item>
          <text:p text:style-name="P3">ces initiatives servent d’exemples pour nos jeunes condisciples, </text:p>
        </text:list-item>
        <text:list-item>
          <text:p text:style-name="P4">rappel du programme de la sortie du 08 décembre 2007 à FIGUERES. </text:p>
        </text:list-item>
      </text:list>
      <text:p text:style-name="P2">Le Secrétaire Élie GARRIGUE, a rappelé dans son rapport d’activités que sous l’impulsion d’un nouveau Président et avec un Conseil d’Administration inchangé, c’est de concert avec les forces vives du lycée (dirigeants, enseignants et élèves) et pour la satisfaction des «anciens » que les activités ont été développées en 2007 :</text:p>
      <text:list text:style-name="L2">
        <text:list-item>
          <text:p text:style-name="P5">programme des manifestations intense, éclectique et qualitatif, selon les avis exprimés par les adhérents, notamment sur notre site Internet (outil très utile pour informer rapidement de nombreux cotisants ayant une adresse mail et  aussi pour soulager notre budget) qui enregistre régulièrement de nombreux messages envoyés de divers pays du monde, </text:p>
        </text:list-item>
        <text:list-item>
          <text:p text:style-name="P5">aide financière apportée au Centre de Documentation et d’Information du lycée, </text:p>
        </text:list-item>
        <text:list-item>
          <text:p text:style-name="P5">opérations promotion des élèves </text:p>
          <text:list>
            <text:list-item>
              <text:p text:style-name="P5">sortie de la deuxième promotion baptisée en 2004 du nom de Joan Pau GINÉ, avec remise de prix à plusieurs élèves méritants, </text:p>
            </text:list-item>
            <text:list-item>
              <text:p text:style-name="P5">arrivée des scolaires des classes de seconde (promotion Arthur CONTE), en l’honneur duquel une table ronde a ensuite été organisée au lycée, des livrets commémoratifs ont été remis à chacun des élèves des deux promotions, </text:p>
            </text:list-item>
          </text:list>
        </text:list-item>
        <text:list-item>
          <text:p text:style-name="P5">aide financière apportée au Centre de Documentation et d’Information du lycée, </text:p>
        </text:list-item>
        <text:list-item>
          <text:p text:style-name="P5">traditionnel hommage aux « anciens » disparus au champ d’honneur rendu au cours d’une cérémonie le 10 novembre, </text:p>
        </text:list-item>
        <text:list-item>
          <text:p text:style-name="P5">sortie familiale en Conflent le 16 juin qui a permis aux participants d’apprécier les grandes richesses des grottes des Grandes Canalettes et des communes de Corneilla et de Villefranche, </text:p>
        </text:list-item>
        <text:list-item>
          <text:p text:style-name="P5">le 30 juin ont été réunis et fêtés les équipiers qui ont conquis le  titre de champion de France de rugby sous les couleurs du lycée en 1967; une cinquantaine d’anciens ont participé avec grande émotion à la célébration de ce 40<text:span text:style-name="T1">ème</text:span> anniversaire, </text:p>
        </text:list-item>
        <text:list-item>
          <text:p text:style-name="P5"><text:soft-page-break/>rapprochement initié avec l’Amicale du Personnel du lycée en vue de réaliser des manifestations en commun, </text:p>
        </text:list-item>
        <text:list-item>
          <text:p text:style-name="P5">partenariat élargi à l’extérieur à l’occasion  du 60<text:span text:style-name="T1">ème</text:span> anniversaire de la création de  l’Association des Maires des P.O. qui a souhaité remettre à ses adhérents le livret de la promotion Arthur CONTE, fondateur de cette même Association ; ce document édité à 1 400 exemplaires est donc actuellement entre les mains de nos édiles locaux, dont la grande majorité a été élève dans notre lycée. </text:p>
        </text:list-item>
        <text:list-item>
          <text:p text:style-name="P5">élaboration du dernier numéro du bulletin Ricochet trait d’union entre l’Amicale et les anciens, </text:p>
        </text:list-item>
        <text:list-item>
          <text:p text:style-name="P5">aide à l’élaboration de « l’histoire du lycée de 1808 à 2008»  que J.M. ROSENSTEIN retrace dans un livre à paraître en 2008 et lancement d’une souscription auprès des « anciens », </text:p>
        </text:list-item>
        <text:list-item>
          <text:p text:style-name="P5">projet de célébrer en 2008 le bicentenaire de la création du lycée, </text:p>
        </text:list-item>
        <text:list-item>
          <text:p text:style-name="P5">grande satisfaction :la totalité des 207 cravates, les 750 bouteilles de la cuvée spéciale ont trouvé preneurs et jamais notre Amicale n’avait enregistré autant d’adhésions (229), </text:p>
        </text:list-item>
        <text:list-item>
          <text:p text:style-name="P6">création de l’hymne des anciens spécialement promis puis élaboré par un de nos camarades Albert BUENO, chanteur catalan bien connu.        </text:p>
        </text:list-item>
      </text:list>
      <text:h text:style-name="P7" text:outline-level="3">Le rapport financier a été présenté par le Trésorier Jules Vincent ARGENCE.</text:h>
      <text:p text:style-name="P2">Au travers d’un support audiovisuel de qualité, l’assistance a pu constater, par l’exposé détaillé des dépenses et recettes attachées à chacune des actions, une situation saine, à savoir un excédent financier confortable, grâce à la grande rigueur apportée dans la gestion.</text:p>
      <text:p text:style-name="P2">L’Assemblée a donné quitus au Secrétaire et au Trésorier  pour le contenu de leurs rapports.</text:p>
      <text:h text:style-name="P7" text:outline-level="3">Élection du Conseil d’Administration :</text:h>
      <text:p text:style-name="P2">Sont élus à l’unanimité : <text:line-break/>Jules Vincent ARGENCE, <text:line-break/>Claude BADIE, <text:line-break/>Jean BANUS, <text:line-break/>Yvan BASSOU, <text:line-break/>Marcel BILE,                                     <text:line-break/>Robert BLANCH, <text:line-break/>Georges BOUVÉRY, <text:line-break/>Louis CARLES, <text:line-break/>Michel CAVAILLÉ,</text:p>
      <text:p text:style-name="P2">Georges DELMAU, <text:line-break/>Paul DUMAZERT, <text:line-break/>Élie DURI, <text:line-break/>Élie GARRIGUE, <text:line-break/>Jean LLORY,  <text:line-break/>Jean-Michel MESTRES, <text:line-break/>Serge PIOLI, <text:line-break/>Gérard SALVADOR, <text:line-break/>Stéphane SÉSÉ,</text:p>
      <text:p text:style-name="P2"><text:soft-page-break/>Sont membres de droit</text:p>
      <text:p text:style-name="P2">Les représentants de l’Administration du Lycée F. ARAGO :</text:p>
      <text:p text:style-name="P2">le Proviseur (Monsieur MOREL),<text:line-break/>les Proviseurs-adjoint (Madame BELLUS et Monsieur FOUCHONET),<text:line-break/>l’Intendant (Monsieur CIRETTI).</text:p>
      <text:p text:style-name="P2">Promotion  2007 des classes de Seconde: après un rapport d’activité présenté par Jules Vincent ARGENCE , à l’unanimité le choix du nom de François ARAGO a été entériné pour 2008 (année du bicentenaire) et la future sortie (juin 2008) de la promotion PUIG-AUBERT a été rappelée.</text:p>
      <text:p text:style-name="P2">Claude BADIE propose que le nom de Christian D’ORIOLA soit positionné pour une prochaine promotion.</text:p>
      <text:p text:style-name="P2">D’autre part, l’assemblée décide de maintenir le montant de la cotisation annuelle à 15 euros par adhérent, de procéder à un  appel de fonds dès le mois de janvier  2008 (envoi de Ricochet) et  de verser une subvention de 100 euros auprès du CDI du Lycée.</text:p>
      <text:h text:style-name="P7" text:outline-level="3">Jean BANUS a fait le point sur  l’évolution du site Internet:</text:h>
      <text:list text:style-name="L3">
        <text:list-item>
          <text:p text:style-name="P8">rubriques consacrées à la présentation et à la vie de l’Amicale, </text:p>
        </text:list-item>
        <text:list-item>
          <text:p text:style-name="P8">mise en ligne des publications (Ricochet, livrets annuels des promotions, …), de la galerie de photos de classe et autres, de l’annuaire des anciens (adhérents, morts pour la France, présidents et proviseurs), </text:p>
        </text:list-item>
        <text:list-item>
          <text:p text:style-name="P8">enrichissement permanent, grâce aux documents retrouvés ou reçus et par l’inscription des nouveaux adhérents. </text:p>
        </text:list-item>
        <text:list-item>
          <text:p text:style-name="P9">référencé sur les principaux moteurs de recherche, le site est donc accessible aux internautes du monde entier (2000 à 3000 visites par mois) et, outre la France, de nombreux pays étrangers sont à l’origine des connexions (Etats-Unis, Andorre, Canada, Slovaquie, Italie, Belgique, Maroc, Suisse, Suède, Seychelles, Allemagne, Pays-Bas, Hongrie, ….), et a adressé des remerciements au concepteur Stéphane SÉSÉ, à son équipe, ainsi qu’à tous ceux qui ont permis d’alimenter le contenu de cet outil, maintenant sur de bons rails, et qu’il faut faire évoluer en permanence. </text:p>
        </text:list-item>
      </text:list>
      <text:p text:style-name="P2">Jean BANUS a lancé un appel en ce sens auprès des anciens pour aider à l’actualisation.</text:p>
      <text:p text:style-name="P2">Toutefois il a fait part d’une préoccupation : le site semble victime de son succès et il faut trouver une solution de stockage des informations afin d’éviter une saturation de ce support de communication.</text:p>
      <text:h text:style-name="P7" text:outline-level="3">Programme prévisionnel des autres  activités 2008</text:h>
      <text:list text:style-name="L4">
        <text:list-item>
          <text:p text:style-name="P10">sortie de la promotion PUIG-AUBERT : un livret commémoratif sera remis à chaque élève, dont certains seront récompensés par des prix selon des critères à déterminer par le Conseil d’Administration en relation avec le lycée, </text:p>
        </text:list-item>
        <text:list-item>
          <text:p text:style-name="P10">préparation des cérémonies du bicentenaire prévues pour septembre, </text:p>
        </text:list-item>
        <text:list-item>
          <text:p text:style-name="P10">sorties: SÈTE (printemps), destination à décider (automne), </text:p>
        </text:list-item>
        <text:list-item>
          <text:p text:style-name="P10">parution du livre sur l’histoire du lycée, </text:p>
        </text:list-item>
        <text:list-item>
          <text:p text:style-name="P11">élaboration de Ricochet  année 2008 : un appel est fait auprès des anciens en les invitant à collaborer àla réalisation du prochain numéro. </text:p>
        </text:list-item>
      </text:list>
      <text:p text:style-name="P2"><text:soft-page-break/>Aucun autre point n’étant  évoqué, la séance a été levée à 20 heures.</text:p>
      <text:p text:style-name="P2">Chacun a pu ensuite procéder au renouvellement de sa cotisation pour 2008 et à l’inscription pour l’achat du livre sur l’histoire du lycée tout en dégustant un succulent apéritif offert par le lycée.</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4T20:35:15.128133200</dc:date>
    <meta:editing-duration>PT11M52S</meta:editing-duration>
    <meta:editing-cycles>8</meta:editing-cycles>
    <meta:generator>LibreOffice/25.8.5.2$Windows_X86_64 LibreOffice_project/9c8b85f387cc00a89945a79c9e6239f32e450ac2</meta:generator>
    <meta:print-date>2025-10-27T13:38:35.125113100</meta:print-date>
    <meta:document-statistic meta:table-count="0" meta:image-count="0" meta:object-count="0" meta:page-count="4" meta:paragraph-count="54" meta:word-count="1271" meta:character-count="8072" meta:non-whitespace-character-count="6772"/>
  </office:meta>
</office:document-meta>
</file>