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Narrow" svg:font-family="'Arial Narrow', sans-serif"/>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true" fo:text-align="start"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style:style style:name="P2" style:family="paragraph" style:parent-style-name="Text_20_body">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Calibri" officeooo:rsid="0009e851" style:font-name-asian="Calibri" style:font-name-complex="Calibri"/>
    </style:style>
    <style:style style:name="P3" style:family="paragraph" style:parent-style-name="Text_20_body">
      <style:paragraph-properties fo:margin-left="1.249cm" fo:margin-right="0cm" fo:margin-top="0cm" fo:margin-bottom="0cm" style:contextual-spacing="true" fo:text-align="justify" style:justify-single-word="false" fo:text-indent="0cm" style:auto-text-indent="false"/>
      <style:text-properties style:use-window-font-color="true" loext:opacity="0%" style:font-name="Calibri" officeooo:rsid="0009e851" style:font-name-asian="Calibri" style:font-name-complex="Calibri"/>
    </style:style>
    <style:style style:name="P4" style:family="paragraph" style:parent-style-name="Text_20_body">
      <style:paragraph-properties fo:margin-left="0cm" fo:margin-right="0cm" fo:margin-top="0cm" fo:margin-bottom="0cm" style:contextual-spacing="true" fo:text-align="justify" style:justify-single-word="false" fo:text-indent="1.249cm" style:auto-text-indent="false"/>
      <style:text-properties style:use-window-font-color="true" loext:opacity="0%" style:font-name="Calibri" officeooo:rsid="0009e851" style:font-name-asian="Calibri" style:font-name-complex="Calibri"/>
    </style:style>
    <style:style style:name="P5" style:family="paragraph" style:parent-style-name="Text_20_body">
      <style:paragraph-properties fo:margin-left="1.244cm" fo:margin-right="0cm" fo:margin-top="0cm" fo:margin-bottom="0cm" style:contextual-spacing="true" fo:text-align="justify" style:justify-single-word="false" fo:text-indent="0cm" style:auto-text-indent="false"/>
      <style:text-properties style:use-window-font-color="true" loext:opacity="0%" style:font-name="Calibri" officeooo:rsid="0009e851" style:font-name-asian="Calibri" style:font-name-complex="Calibri"/>
    </style:style>
    <style:style style:name="P6" style:family="paragraph" style:parent-style-name="Text_20_body">
      <style:paragraph-properties fo:margin-left="0.953cm" fo:margin-right="0cm" fo:margin-top="0cm" fo:margin-bottom="0cm" style:contextual-spacing="true" fo:text-align="justify" style:justify-single-word="false" fo:text-indent="-0.953cm" style:auto-text-indent="false" fo:padding="0cm" fo:border="none"/>
      <style:text-properties style:use-window-font-color="true" loext:opacity="0%" style:font-name="Calibri" officeooo:rsid="0009e851" style:font-name-asian="Calibri" style:font-name-complex="Calibri"/>
    </style:style>
    <style:style style:name="P7" style:family="paragraph" style:parent-style-name="Text_20_body">
      <style:paragraph-properties fo:margin-left="0cm" fo:margin-right="0cm" fo:margin-top="0cm" fo:margin-bottom="0cm" style:contextual-spacing="true" fo:text-align="center" style:justify-single-word="false" fo:text-indent="0cm" style:auto-text-indent="false"/>
      <style:text-properties style:use-window-font-color="true" loext:opacity="0%" style:font-name="Calibri" officeooo:rsid="0009e851" style:font-name-asian="Calibri" style:font-name-complex="Calibri"/>
    </style:style>
    <style:style style:name="P8" style:family="paragraph" style:parent-style-name="Text_20_body">
      <style:paragraph-properties fo:margin-left="0cm" fo:margin-right="0cm" fo:margin-top="0cm" fo:margin-bottom="0cm" style:contextual-spacing="true" fo:text-align="justify" style:justify-single-word="false" fo:text-indent="0cm" style:auto-text-indent="false"/>
      <style:text-properties officeooo:paragraph-rsid="000c3fee"/>
    </style:style>
    <style:style style:name="P9" style:family="paragraph" style:parent-style-name="Text_20_body">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Narrow" fo:font-size="14pt" officeooo:rsid="0009e851" style:font-name-asian="Calibri" style:font-name-complex="Calibri"/>
    </style:style>
    <style:style style:name="P10" style:family="paragraph" style:parent-style-name="Text_20_body">
      <style:paragraph-properties fo:margin-left="1.249cm" fo:margin-right="0cm" fo:margin-top="0cm" fo:margin-bottom="0cm" style:contextual-spacing="true" fo:text-align="justify" style:justify-single-word="false" fo:text-indent="0cm" style:auto-text-indent="false"/>
      <style:text-properties style:use-window-font-color="true" loext:opacity="0%" style:font-name="Arial Narrow" fo:font-size="14pt" officeooo:rsid="0009e851" style:font-name-asian="Calibri" style:font-name-complex="Calibri"/>
    </style:style>
    <style:style style:name="P11" style:family="paragraph" style:parent-style-name="Text_20_body">
      <style:paragraph-properties fo:margin-left="0cm" fo:margin-right="0cm" fo:margin-top="0cm" fo:margin-bottom="0cm" style:contextual-spacing="true" fo:text-align="justify" style:justify-single-word="false" fo:text-indent="1.249cm" style:auto-text-indent="false"/>
      <style:text-properties style:use-window-font-color="true" loext:opacity="0%" style:font-name="Arial Narrow" fo:font-size="14pt" officeooo:rsid="0009e851" style:font-name-asian="Calibri" style:font-name-complex="Calibri"/>
    </style:style>
    <style:style style:name="P12" style:family="paragraph" style:parent-style-name="Text_20_body">
      <style:paragraph-properties fo:margin-left="1.244cm" fo:margin-right="0cm" fo:margin-top="0cm" fo:margin-bottom="0cm" style:contextual-spacing="true" fo:text-align="justify" style:justify-single-word="false" fo:text-indent="0cm" style:auto-text-indent="false"/>
      <style:text-properties style:use-window-font-color="true" loext:opacity="0%" style:font-name="Arial Narrow" fo:font-size="14pt" officeooo:rsid="0009e851" style:font-name-asian="Calibri" style:font-name-complex="Calibri"/>
    </style:style>
    <style:style style:name="P13" style:family="paragraph" style:parent-style-name="Text_20_body">
      <style:paragraph-properties fo:margin-left="0.953cm" fo:margin-right="0cm" fo:margin-top="0cm" fo:margin-bottom="0cm" style:contextual-spacing="true" fo:text-align="justify" style:justify-single-word="false" fo:text-indent="-0.953cm" style:auto-text-indent="false" fo:padding="0cm" fo:border="none"/>
      <style:text-properties style:use-window-font-color="true" loext:opacity="0%" style:font-name="Arial Narrow" fo:font-size="14pt" officeooo:rsid="0009e851" style:font-name-asian="Calibri" style:font-name-complex="Calibri"/>
    </style:style>
    <style:style style:name="P14" style:family="paragraph" style:parent-style-name="Text_20_body">
      <style:paragraph-properties fo:margin-left="0cm" fo:margin-right="0cm" fo:margin-top="0cm" fo:margin-bottom="0cm" style:contextual-spacing="true" fo:text-align="center" style:justify-single-word="false" fo:text-indent="0cm" style:auto-text-indent="false"/>
      <style:text-properties style:use-window-font-color="true" loext:opacity="0%" style:font-name="Arial Narrow" fo:font-size="14pt" officeooo:rsid="0009e851" style:font-name-asian="Calibri" style:font-name-complex="Calibri"/>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Calibri" officeooo:rsid="0009e851" officeooo:paragraph-rsid="000c3fee" style:font-name-asian="Calibri" style:font-name-complex="Calibri"/>
    </style:style>
    <style:style style:name="T1" style:family="text">
      <style:text-properties style:font-name="Arial Narrow" fo:font-size="12pt" style:text-underline-style="solid" style:text-underline-width="auto" style:text-underline-color="font-color" officeooo:rsid="000c3fee"/>
    </style:style>
    <style:style style:name="T2" style:family="text">
      <style:text-properties style:font-name="Arial Narrow" fo:font-size="12pt" style:text-underline-style="solid" style:text-underline-width="auto" style:text-underline-color="font-color"/>
    </style:style>
    <style:style style:name="T3" style:family="text">
      <style:text-properties style:font-name="Arial Narrow" fo:font-size="12pt"/>
    </style:style>
    <style:style style:name="T4" style:family="text">
      <style:text-properties style:font-name="Arial Narrow" fo:font-size="14pt"/>
    </style:style>
    <style:style style:name="T5" style:family="text">
      <style:text-properties style:font-name="Arial Narrow" fo:font-size="14pt" style:text-underline-style="solid" style:text-underline-width="auto" style:text-underline-color="font-color"/>
    </style:style>
    <style:style style:name="T6" style:family="text">
      <style:text-properties style:text-line-through-style="none" style:text-line-through-type="none" style:font-name="Arial Narrow" fo:font-size="14pt" style:text-underline-style="none" style:text-blinking="false"/>
    </style:style>
    <style:style style:name="T7" style:family="text">
      <style:text-properties style:text-line-through-style="none" style:text-line-through-type="none" style:text-underline-style="none" style:text-blinking="false"/>
    </style:style>
    <style:style style:name="T8" style:family="text">
      <style:text-properties style:text-line-through-style="none" style:text-line-through-type="none" fo:font-size="14pt" style:text-underline-style="none" style:text-blinking="false"/>
    </style:style>
    <style:style style:name="T9" style:family="text">
      <style:text-properties style:text-line-through-style="none" style:text-line-through-type="none" style:text-underline-style="none" style:text-blinking="false" loext:padding-left="0cm" loext:padding-right="0cm" loext:padding-top="0cm" loext:padding-bottom="0.049cm" loext:border-left="none" loext:border-right="none" loext:border-top="none" loext:border-bottom="1.5pt solid #000000"/>
    </style:style>
    <style:style style:name="T10" style:family="text">
      <style:text-properties style:text-line-through-style="none" style:text-line-through-type="none" style:font-name="Arial Narrow" fo:font-size="8pt" style:text-underline-style="none" style:text-blinking="false" loext:padding-left="0cm" loext:padding-right="0cm" loext:padding-top="0cm" loext:padding-bottom="0.049cm" loext:border-left="none" loext:border-right="none" loext:border-top="none" loext:border-bottom="1.5pt solid #000000"/>
    </style:style>
    <style:style style:name="T11" style:family="text">
      <style:text-properties fo:font-variant="normal" fo:text-transform="none" style:font-name="Arial Narrow" fo:font-size="14pt"/>
    </style:style>
    <style:style style:name="T12" style:family="text">
      <style:text-properties fo:font-variant="normal" fo:text-transform="none" style:font-name="Arial Narrow" fo:font-size="14pt" fo:font-style="normal"/>
    </style:style>
    <style:style style:name="T13" style:family="text">
      <style:text-properties fo:color="#0000ff" loext:opacity="100%"/>
    </style:style>
    <style:style style:name="T14" style:family="text">
      <style:text-properties fo:font-size="14pt"/>
    </style:style>
    <style:style style:name="T15" style:family="text">
      <style:text-properties fo:color="#ff0000" loext:opacity="100%" style:text-line-through-style="none" style:text-line-through-type="none" style:text-underline-style="none" style:text-blinking="false"/>
    </style:style>
    <style:style style:name="T16" style:family="text">
      <style:text-properties style:text-line-through-style="none" style:text-line-through-type="none" style:font-name="Arial Narrow" fo:font-size="8pt" style:text-underline-style="solid" style:text-underline-width="auto" style:text-underline-color="font-color" style:text-blinking="false" loext:padding-left="0cm" loext:padding-right="0cm" loext:padding-top="0cm" loext:padding-bottom="0.049cm" loext:border-left="none" loext:border-right="none" loext:border-top="none" loext:border-bottom="1.5pt solid #000000"/>
    </style:style>
    <style:style style:name="T17" style:family="text">
      <style:text-properties style:text-line-through-style="none" style:text-line-through-type="none" style:text-underline-style="solid" style:text-underline-width="auto" style:text-underline-color="font-color" style:text-blinking="false"/>
    </style:style>
    <style:style style:name="T18" style:family="text">
      <style:text-properties style:text-line-through-style="none" style:text-line-through-type="none" style:font-name="Arial Narrow" fo:font-size="14pt" style:text-underline-style="solid" style:text-underline-width="auto" style:text-underline-color="font-color" style:text-blinking="false"/>
    </style:style>
    <style:style style:name="T19" style:family="text">
      <style:text-properties fo:color="#ff0000" loext:opacity="100%"/>
    </style:style>
    <style:style style:name="T20" style:family="text">
      <style:text-properties style:font-name="Arial Narrow" fo:font-size="22pt"/>
    </style:style>
    <style:style style:name="T21" style:family="text">
      <style:text-properties style:use-window-font-color="true" loext:opacity="0%" style:font-name="Calibri" officeooo:rsid="0009e851" style:font-name-asian="Calibri" style:font-name-complex="Calibri"/>
    </style:style>
    <style:style style:name="T22" style:family="text">
      <style:text-properties style:use-window-font-color="true" loext:opacity="0%" style:font-name="Arial Narrow" fo:font-size="14pt" officeooo:rsid="0009e851" style:font-name-asian="Calibri" style:font-name-complex="Calibri"/>
    </style:style>
    <style:style style:name="T23" style:family="text">
      <style:text-properties style:use-window-font-color="true" loext:opacity="0%" style:font-name="Arial Narrow" fo:font-size="12pt" officeooo:rsid="0009e851" style:font-name-asian="Calibri" style:font-name-complex="Calibri"/>
    </style:style>
    <style:style style:name="T24" style:family="text">
      <style:text-properties style:use-window-font-color="true" loext:opacity="0%" style:font-name="Arial Narrow" fo:font-size="12pt" style:text-underline-style="solid" style:text-underline-width="auto" style:text-underline-color="font-color" officeooo:rsid="0009e851" style:font-name-asian="Calibri" style:font-name-complex="Calibri"/>
    </style:style>
    <style:style style:name="T25" style:family="text">
      <style:text-properties fo:font-size="12pt"/>
    </style:style>
    <style:style style:name="T26" style:family="text">
      <style:text-properties style:text-underline-style="solid" style:text-underline-width="auto" style:text-underline-color="font-color"/>
    </style:style>
    <style:style style:name="T27" style:family="text">
      <style:text-properties style:text-line-through-style="none" style:text-line-through-type="none" fo:font-size="8pt" style:text-underline-style="none" style:text-blinking="false" loext:padding-left="0cm" loext:padding-right="0cm" loext:padding-top="0cm" loext:padding-bottom="0.049cm" loext:border-left="none" loext:border-right="none" loext:border-top="none" loext:border-bottom="1.5pt solid #000000"/>
    </style:style>
    <style:style style:name="T28" style:family="text">
      <style:text-properties fo:font-variant="normal" fo:text-transform="none"/>
    </style:style>
    <style:style style:name="T29" style:family="text">
      <style:text-properties fo:font-variant="normal" fo:text-transform="none" fo:font-style="normal"/>
    </style:style>
    <style:style style:name="T30" style:family="text">
      <style:text-properties style:text-line-through-style="none" style:text-line-through-type="none" fo:font-size="8pt" style:text-underline-style="solid" style:text-underline-width="auto" style:text-underline-color="font-color" style:text-blinking="false" loext:padding-left="0cm" loext:padding-right="0cm" loext:padding-top="0cm" loext:padding-bottom="0.049cm" loext:border-left="none" loext:border-right="none" loext:border-top="none" loext:border-bottom="1.5pt solid #000000"/>
    </style:style>
    <style:style style:name="T31" style:family="text">
      <style:text-properties fo:font-size="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Le Président</text:span></text:span><text:span text:style-name="Strong_20_Emphasis"><text:span text:style-name="T2"> Yvan BASSOU</text:span></text:span><text:span text:style-name="Strong_20_Emphasis"><text:span text:style-name="T3"> a ouvert la séance en passant la parole au nouveau </text:span></text:span><text:span text:style-name="Strong_20_Emphasis"><text:span text:style-name="T2">Proviseur du lycée Étienne MOREL</text:span></text:span></text:p>
      <text:p text:style-name="P2"><text:span text:style-name="Strong_20_Emphasis"><text:span text:style-name="T3">qui, après avoir souhaité la bienvenue aux participants, a précisé que son objectif commun est de faire évoluer l’établissement de concert avec l’AAA.</text:span></text:span></text:p>
      <text:p text:style-name="P2"><text:span text:style-name="Strong_20_Emphasis"> </text:span></text:p>
      <text:p text:style-name="P2"><text:span text:style-name="Strong_20_Emphasis"><text:span text:style-name="T4">Le </text:span></text:span><text:span text:style-name="Strong_20_Emphasis"><text:span text:style-name="T5">Président Yvan BASSOU</text:span></text:span><text:span text:style-name="Strong_20_Emphasis"><text:span text:style-name="T4">, après avoir précisé que l’Assemblée Générale devait se tenir  le 10 novembre, mais elle a dû être retardée à cause d’impératifs professionnels, a remercié le Proviseur Étienne MOREL de l’accueil qu’il réserve dans son lycée et fait observer une minute de silence en hommage aux anciens disparus (notamment Henri SAGOLS, Mme Danièle RIU, André LANDRI, Général Paul ASSENS, Joàn CLARET, Pierre NAUTHON, Arsène WOISARD, …).</text:span></text:span></text:p>
      <text:p text:style-name="P2"><text:span text:style-name="Strong_20_Emphasis"><text:span text:style-name="T3">Yvan BASSOU a ensuite développé les points suivants :</text:span></text:span></text:p>
      <text:p text:style-name="P3"><text:span text:style-name="Strong_20_Emphasis"><text:span text:style-name="T3">- annonce de la parution (la veille de l’AG) du dernier numéro de </text:span></text:span><text:span text:style-name="Strong_20_Emphasis"><text:span text:style-name="Emphasis"><text:span text:style-name="T3">Ricochet</text:span></text:span></text:span><text:span text:style-name="Strong_20_Emphasis"><text:span text:style-name="T3">,</text:span></text:span></text:p>
      <text:p text:style-name="P3"><text:span text:style-name="Strong_20_Emphasis"><text:span text:style-name="T3">- plaisir de se retrouver pour échanger des souvenirs du temps passé au bahut mais sans nostalgie,</text:span></text:span></text:p>
      <text:p text:style-name="P3"><text:span text:style-name="Strong_20_Emphasis"><text:span text:style-name="T3">- souhait que les actions s’inscrivent dans une logique de soutien et d’accompagnement et que ces actions</text:span></text:span></text:p>
      <text:p text:style-name="P3"><text:span text:style-name="Strong_20_Emphasis">  </text:span><text:span text:style-name="Strong_20_Emphasis"><text:span text:style-name="T3">servent d’exemples pour nos jeunes condisciples,</text:span></text:span></text:p>
      <text:p text:style-name="P3"><text:span text:style-name="Strong_20_Emphasis"><text:span text:style-name="T3">- fierté d’enregistrer les félicitations adressées par le Président de l’Amicale des anciens du lycée Jean </text:span></text:span></text:p>
      <text:p text:style-name="P3"><text:span text:style-name="Strong_20_Emphasis">  </text:span><text:span text:style-name="Strong_20_Emphasis"><text:span text:style-name="T3">Lurçat pour toutes les actions menées, pour la médiatisation développée autour de ces manifestations,</text:span></text:span></text:p>
      <text:p text:style-name="P3"><text:span text:style-name="Strong_20_Emphasis"><text:span text:style-name="T3">- la chance de pouvoir puiser abondamment dans la liste des célébrités pour choisir les parrains de </text:span></text:span></text:p>
      <text:p text:style-name="P3"><text:span text:style-name="Strong_20_Emphasis">  </text:span><text:span text:style-name="Strong_20_Emphasis"><text:span text:style-name="T3">promotion,</text:span></text:span></text:p>
      <text:p text:style-name="P4"><text:span text:style-name="Strong_20_Emphasis"><text:span text:style-name="T3">- idée : pourquoi pas des rencontres inter-amicales, </text:span></text:span></text:p>
      <text:p text:style-name="P5"><text:span text:style-name="Strong_20_Emphasis"><text:span text:style-name="T3">- l’ensemble des animations liées au parrainage Claude SIMON en septembre (peu de lycées français </text:span></text:span></text:p>
      <text:p text:style-name="P5"><text:span text:style-name="Strong_20_Emphasis">  </text:span><text:span text:style-name="Strong_20_Emphasis"><text:span text:style-name="T3">peuvent se targuer d’avoir eu comme élève un prix Nobel de littérature) est un rapprochement réussi entre</text:span></text:span></text:p>
      <text:p text:style-name="P5"><text:span text:style-name="Strong_20_Emphasis">  </text:span><text:span text:style-name="Strong_20_Emphasis"><text:span text:style-name="T3">l’Amicale et le lycée (événement à poursuivre car il honore notre action pédagogique auprès des élèves),</text:span></text:span></text:p>
      <text:p text:style-name="P5"><text:span text:style-name="Strong_20_Emphasis"><text:span text:style-name="T3">- création d’une commission promotion pour désigner le futur parrain,</text:span></text:span></text:p>
      <text:p text:style-name="P5"><text:span text:style-name="Strong_20_Emphasis"><text:span text:style-name="T3">- remerciements envers les partenaires avec qui, à un moment ou un autre, depuis 5 ans, l’Amicale a </text:span></text:span></text:p>
      <text:p text:style-name="P5"><text:span text:style-name="Strong_20_Emphasis">  </text:span><text:span text:style-name="Strong_20_Emphasis"><text:span text:style-name="T3">travaillé : lycée Arago, Association « Adiu çà va », Association des Anciens joueurs du XII Catalan, </text:span></text:span></text:p>
      <text:p text:style-name="P5"><text:span text:style-name="Strong_20_Emphasis">  </text:span><text:span text:style-name="Strong_20_Emphasis"><text:span text:style-name="T3">Association des lecteurs de Claude SIMON, Association des Maires des P.O., Centre Méditerranéen de  </text:span></text:span></text:p>
      <text:p text:style-name="P5"><text:span text:style-name="Strong_20_Emphasis">  </text:span><text:span text:style-name="Strong_20_Emphasis"><text:span text:style-name="T3">Littérature, Conseil Général des P.O., Conseil Régional Languedoc-Roussillon, Créapolis, Établissements</text:span></text:span></text:p>
      <text:p text:style-name="P5"><text:span text:style-name="Strong_20_Emphasis">  </text:span><text:span text:style-name="Strong_20_Emphasis"><text:span text:style-name="T3">GUASCH, Établissements DÉJEAN, Imprimerie de la Gare, I.S.A Impressions, L’Indépendant, La Cave DOM</text:span></text:span></text:p>
      <text:p text:style-name="P5"><text:span text:style-name="Strong_20_Emphasis">  </text:span><text:span text:style-name="Strong_20_Emphasis"><text:span text:style-name="T3">BRIAL, les Vignerons Catalans, librairie Torcatis, Municipalités de BÉLESTA, CÉRET, COLLIOURE, </text:span></text:span></text:p>
      <text:p text:style-name="P5"><text:span text:style-name="Strong_20_Emphasis">  </text:span><text:span text:style-name="Strong_20_Emphasis"><text:span text:style-name="T3">CUCUGNAN, PERPIGNAN, RIVESALTES, SAILLAGOUSE, SAINT-ESTÈVE, SAINT-PAUL DE FENOUILLET, </text:span></text:span></text:p>
      <text:p text:style-name="P5"><text:soft-page-break/><text:span text:style-name="Strong_20_Emphasis">  </text:span><text:span text:style-name="Strong_20_Emphasis"><text:span text:style-name="T3">SALSES, TAUTAVEL, TORREILLES, Radio Arrels, Société Square Partners, Terres Catalanes. </text:span></text:span></text:p>
      <text:p text:style-name="P2"><text:span text:style-name="Strong_20_Emphasis"> </text:span></text:p>
      <text:p text:style-name="P2"><text:span text:style-name="Strong_20_Emphasis"><text:span text:style-name="T4">Le </text:span></text:span><text:span text:style-name="Strong_20_Emphasis"><text:span text:style-name="T5">Secrétaire Élie GARRIGUE</text:span></text:span><text:span text:style-name="Strong_20_Emphasis"><text:span text:style-name="T4">, a rendu hommage à notre Président d’honneur Henri SAGOLS qui incarnait la mémoire de notre Amicale, dont il a été membre pendant un demi-siècle et fut le créateur du bulletin Ricochet.</text:span></text:span></text:p>
      <text:p text:style-name="P2"><text:span text:style-name="Strong_20_Emphasis"><text:span text:style-name="T6">Élie GARRIGUE a ensuite mis en exergue, dans son </text:span></text:span><text:span text:style-name="Strong_20_Emphasis"><text:span text:style-name="T4">rapport d’activités</text:span></text:span><text:span text:style-name="Strong_20_Emphasis"><text:span text:style-name="T6">, leur fil conducteur: la satisfaction des «anciens » et aussi de ceux qui composent la vie active du lycée (les élèves, les enseignants et les administratifs), puis a relaté les évènements majeurs de l’année 2006 :</text:span></text:span></text:p>
      <text:p text:style-name="P2"><text:span text:style-name="Strong_20_Emphasis"><text:span text:style-name="T7">         </text:span></text:span><text:span text:style-name="Strong_20_Emphasis"><text:span text:style-name="T6">- programme des manifestations intense, éclectique et qualitatif, selon les avis exprimés par les adhérents,</text:span></text:span></text:p>
      <text:p text:style-name="P2"><text:span text:style-name="Strong_20_Emphasis"><text:span text:style-name="T7">            </text:span></text:span><text:span text:style-name="Strong_20_Emphasis"><text:span text:style-name="T6">notamment sur notre </text:span></text:span><text:span text:style-name="Strong_20_Emphasis"><text:span text:style-name="T4">site Internet</text:span></text:span><text:span text:style-name="Strong_20_Emphasis"><text:span text:style-name="T8"> </text:span></text:span><text:span text:style-name="Strong_20_Emphasis"><text:span text:style-name="T6">(outil très utile pour informer rapidement les 46% de nos cotisants ayant</text:span></text:span></text:p>
      <text:p text:style-name="P2"><text:span text:style-name="Strong_20_Emphasis"><text:span text:style-name="T7">            </text:span></text:span><text:span text:style-name="Strong_20_Emphasis"><text:span text:style-name="T6">une adresse mail et  aussi pour soulager notre budget) qui enregistre régulièrement de nombreux messages</text:span></text:span></text:p>
      <text:p text:style-name="P2"><text:span text:style-name="Strong_20_Emphasis"><text:span text:style-name="T7">            </text:span></text:span><text:span text:style-name="Strong_20_Emphasis"><text:span text:style-name="T6">envoyés de divers pays du monde, </text:span></text:span></text:p>
      <text:p text:style-name="P2"><text:span text:style-name="Strong_20_Emphasis"><text:span text:style-name="T7">         </text:span></text:span><text:span text:style-name="Strong_20_Emphasis"><text:span text:style-name="T6">- baptême, à l’initiative de l’Amicale, de la bibliothèque des professeurs du nom de </text:span></text:span><text:span text:style-name="Strong_20_Emphasis"><text:span text:style-name="T4">M. VOUZELAUD</text:span></text:span><text:span text:style-name="Strong_20_Emphasis"><text:span text:style-name="T6">, ancien</text:span></text:span></text:p>
      <text:p text:style-name="P2"><text:span text:style-name="Strong_20_Emphasis"><text:span text:style-name="T7">            </text:span></text:span><text:span text:style-name="Strong_20_Emphasis"><text:span text:style-name="T6">proviseur du lycée, </text:span></text:span></text:p>
      <text:p text:style-name="P2"><text:span text:style-name="Strong_20_Emphasis"><text:span text:style-name="T7">         </text:span></text:span><text:span text:style-name="Strong_20_Emphasis"><text:span text:style-name="T6">- opérations </text:span></text:span><text:span text:style-name="Strong_20_Emphasis"><text:span text:style-name="T4">promotion des </text:span></text:span><text:span text:style-name="Strong_20_Emphasis"><text:span text:style-name="T6">élèves</text:span></text:span></text:p>
      <text:p text:style-name="P2"><text:span text:style-name="Strong_20_Emphasis"><text:span text:style-name="T7">                 </text:span></text:span><text:span text:style-name="Strong_20_Emphasis"><text:span text:style-name="T6">. sortie de la première </text:span></text:span><text:span text:style-name="Strong_20_Emphasis"><text:span text:style-name="T4">promotion</text:span></text:span><text:span text:style-name="Strong_20_Emphasis"><text:span text:style-name="T8"> </text:span></text:span><text:span text:style-name="Strong_20_Emphasis"><text:span text:style-name="T6">baptisée en 2003 du nom de </text:span></text:span><text:span text:style-name="Strong_20_Emphasis"><text:span text:style-name="T4">Joseph JOFFRE</text:span></text:span><text:span text:style-name="Strong_20_Emphasis"><text:span text:style-name="T6">,</text:span></text:span></text:p>
      <text:p text:style-name="P2"><text:span text:style-name="Strong_20_Emphasis"><text:span text:style-name="T7">                 </text:span></text:span><text:span text:style-name="Strong_20_Emphasis"><text:span text:style-name="T6">. arrivée des scolaires des classes de seconde (</text:span></text:span><text:span text:style-name="Strong_20_Emphasis"><text:span text:style-name="T4">promotion Claude SIMON</text:span></text:span><text:span text:style-name="Strong_20_Emphasis"><text:span text:style-name="T6">),</text:span></text:span></text:p>
      <text:p text:style-name="P2"><text:span text:style-name="Strong_20_Emphasis"><text:span text:style-name="T7">           </text:span></text:span><text:span text:style-name="Strong_20_Emphasis"><text:span text:style-name="T6">des livrets commémoratifs ont été remis à chacun des élèves des deux promotions, une table ronde</text:span></text:span></text:p>
      <text:p text:style-name="P2"><text:span text:style-name="Strong_20_Emphasis"><text:span text:style-name="T7">           </text:span></text:span><text:span text:style-name="Strong_20_Emphasis"><text:span text:style-name="T6">consacrée à Claude SIMON a réuni des Universitaires de renom (professeurs à la Sorbonne et à TOULOUSE-</text:span></text:span></text:p>
      <text:p text:style-name="P2"><text:span text:style-name="Strong_20_Emphasis"><text:span text:style-name="T7">            </text:span></text:span><text:span text:style-name="Strong_20_Emphasis"><text:span text:style-name="T6">Le Mirail) devant une assistance séduite ; quant à la promotion sortante, elle a été le témoin d’une remise de </text:span></text:span></text:p>
      <text:p text:style-name="P2"><text:span text:style-name="Strong_20_Emphasis"><text:span text:style-name="T7">            </text:span></text:span><text:span text:style-name="Strong_20_Emphasis"><text:span text:style-name="T6">prix à plusieurs élèves méritants et d’un bal organisé de concert avec nos jeunes futurs anciens,</text:span></text:span></text:p>
      <text:p text:style-name="P6"><text:span text:style-name="Strong_20_Emphasis"><text:span text:style-name="T9"> </text:span></text:span></text:p>
      <text:p text:style-name="P6"><text:span text:style-name="Strong_20_Emphasis"><text:span text:style-name="T10">Suite du compte-rendu de l’Assemblée Générale du 06 décembre 2006</text:span></text:span></text:p>
      <text:p text:style-name="P2"><text:span text:style-name="Strong_20_Emphasis"><text:span text:style-name="T7"> </text:span></text:span></text:p>
      <text:p text:style-name="P2"><text:span text:style-name="Strong_20_Emphasis"><text:span text:style-name="T7">         </text:span></text:span><text:span text:style-name="Strong_20_Emphasis"><text:span text:style-name="T6">- </text:span></text:span><text:span text:style-name="Strong_20_Emphasis"><text:span text:style-name="T4">conférences-débat</text:span></text:span><text:span text:style-name="Strong_20_Emphasis"><text:span text:style-name="T8"> </text:span></text:span><text:span text:style-name="Strong_20_Emphasis"><text:span text:style-name="T6">destinées aux élèves et au corps enseignant sur des sujets particulièrement choisis en</text:span></text:span></text:p>
      <text:p text:style-name="P2"><text:span text:style-name="Strong_20_Emphasis"><text:span text:style-name="T7">           </text:span></text:span><text:span text:style-name="Strong_20_Emphasis"><text:span text:style-name="T6">relation avec divers pôles d’intérêt sélectionnés en accord avec le Proviseur,</text:span></text:span></text:p>
      <text:p text:style-name="P2"><text:span text:style-name="Strong_20_Emphasis"><text:span text:style-name="T7">         </text:span></text:span><text:span text:style-name="Strong_20_Emphasis"><text:span text:style-name="T6">- </text:span></text:span><text:span text:style-name="Strong_20_Emphasis"><text:span text:style-name="T4">aide financière</text:span></text:span><text:span text:style-name="Strong_20_Emphasis"><text:span text:style-name="T8"> </text:span></text:span><text:span text:style-name="Strong_20_Emphasis"><text:span text:style-name="T6">apportée au Centre d’Information et d’Orientation du lycée,</text:span></text:span></text:p>
      <text:p text:style-name="P2"><text:span text:style-name="Strong_20_Emphasis"><text:span text:style-name="T7">         </text:span></text:span><text:span text:style-name="Strong_20_Emphasis"><text:span text:style-name="T6">- traditionnel </text:span></text:span><text:span text:style-name="Strong_20_Emphasis"><text:span text:style-name="T4">hommage aux « anciens » disparus au champ d’honneur</text:span></text:span><text:span text:style-name="Strong_20_Emphasis"><text:span text:style-name="T8"> </text:span></text:span><text:span text:style-name="Strong_20_Emphasis"><text:span text:style-name="T6">rendu au cours d’une cérémonie le 10</text:span></text:span></text:p>
      <text:p text:style-name="P2"><text:span text:style-name="Strong_20_Emphasis"><text:span text:style-name="T7">            </text:span></text:span><text:span text:style-name="Strong_20_Emphasis"><text:span text:style-name="T6">Novembre,</text:span></text:span></text:p>
      <text:p text:style-name="P2"><text:span text:style-name="Strong_20_Emphasis"><text:span text:style-name="T7">         </text:span></text:span><text:span text:style-name="Strong_20_Emphasis"><text:span text:style-name="T6">- </text:span></text:span><text:span text:style-name="Strong_20_Emphasis"><text:span text:style-name="T4">sorties</text:span></text:span><text:span text:style-name="Strong_20_Emphasis"><text:span text:style-name="T8"> </text:span></text:span><text:span text:style-name="Strong_20_Emphasis"><text:span text:style-name="T6">en famille en Cerdagne le 20 mai et à SAINT PAUL DE FENOUILLET le 22 octobre, avec un accueil </text:span></text:span></text:p>
      <text:p text:style-name="P2"><text:soft-page-break/><text:span text:style-name="Strong_20_Emphasis"><text:span text:style-name="T7">           </text:span></text:span><text:span text:style-name="Strong_20_Emphasis"><text:span text:style-name="T6">chaleureux des Municipalités ; les participants ont pu apprécier les richesses historiques, culturelles, </text:span></text:span></text:p>
      <text:p text:style-name="P2"><text:span text:style-name="Strong_20_Emphasis"><text:span text:style-name="T7">            </text:span></text:span><text:span text:style-name="Strong_20_Emphasis"><text:span text:style-name="T6">économiques et artistiques de notre patrimoine local,</text:span></text:span></text:p>
      <text:p text:style-name="P2"><text:span text:style-name="Strong_20_Emphasis"><text:span text:style-name="T7">         </text:span></text:span><text:span text:style-name="Strong_20_Emphasis"><text:span text:style-name="T6">- opérations promotionnelles représentatives de notre Amicale: </text:span></text:span></text:p>
      <text:p text:style-name="P2"><text:span text:style-name="Strong_20_Emphasis"><text:span text:style-name="T7">                        </text:span></text:span><text:span text:style-name="Strong_20_Emphasis"><text:span text:style-name="T6">. 193 anciens sont possesseurs de la </text:span></text:span><text:span text:style-name="Strong_20_Emphasis"><text:span text:style-name="T4">cravate </text:span></text:span><text:span text:style-name="Strong_20_Emphasis"><text:span text:style-name="T6">aux couleurs du lycée (il n’en reste que 7 exemplaires),</text:span></text:span></text:p>
      <text:p text:style-name="P2"><text:span text:style-name="Strong_20_Emphasis"><text:span text:style-name="T7">                        </text:span></text:span><text:span text:style-name="Strong_20_Emphasis"><text:span text:style-name="T6">. la «</text:span></text:span><text:span text:style-name="Strong_20_Emphasis"><text:span text:style-name="T4">cuvée spéciale Anciens d’Arago</text:span></text:span><text:span text:style-name="Strong_20_Emphasis"><text:span text:style-name="T8"> </text:span></text:span><text:span text:style-name="Strong_20_Emphasis"><text:span text:style-name="T6">» ( 60 bouteilles en stock sur les 750 mises en vente),</text:span></text:span></text:p>
      <text:p text:style-name="P2"><text:span text:style-name="Strong_20_Emphasis"><text:span text:style-name="T7">         </text:span></text:span><text:span text:style-name="Strong_20_Emphasis"><text:span text:style-name="T6">- élaboration du dernier numéro du bulletin </text:span></text:span><text:span text:style-name="Strong_20_Emphasis"><text:span text:style-name="Emphasis"><text:span text:style-name="T4">Ricochet</text:span></text:span></text:span><text:span text:style-name="Strong_20_Emphasis"><text:span text:style-name="T8"> </text:span></text:span><text:span text:style-name="Strong_20_Emphasis"><text:span text:style-name="T6">trait d’union entre l’Amicale et les anciens,</text:span></text:span></text:p>
      <text:p text:style-name="P2"><text:span text:style-name="Strong_20_Emphasis"><text:span text:style-name="T7">         </text:span></text:span><text:span text:style-name="Strong_20_Emphasis"><text:span text:style-name="T6">- avancement de </text:span></text:span><text:span text:style-name="Strong_20_Emphasis"><text:span text:style-name="Emphasis"><text:span text:style-name="T6">« l’histoire du lycée »</text:span></text:span></text:span><text:span text:style-name="Strong_20_Emphasis"><text:span text:style-name="T6">  que J.M. ROSENSTEIN retrace dans un </text:span></text:span><text:span text:style-name="Strong_20_Emphasis"><text:span text:style-name="T4">livre</text:span></text:span><text:span text:style-name="Strong_20_Emphasis"><text:span text:style-name="T8"> </text:span></text:span><text:span text:style-name="Strong_20_Emphasis"><text:span text:style-name="T6">à paraître en 2008 , année</text:span></text:span></text:p>
      <text:p text:style-name="P2"><text:span text:style-name="Strong_20_Emphasis"><text:span text:style-name="T7">            </text:span></text:span><text:span text:style-name="Strong_20_Emphasis"><text:span text:style-name="T6">du bicentenaire de la création des nos établissements scolaires Arago. </text:span></text:span></text:p>
      <text:p text:style-name="P2"><text:span text:style-name="Strong_20_Emphasis"><text:span text:style-name="T7"> </text:span></text:span></text:p>
      <text:p text:style-name="P2"><text:span text:style-name="Strong_20_Emphasis"><text:span text:style-name="T4">Le </text:span></text:span><text:span text:style-name="Strong_20_Emphasis"><text:span text:style-name="T5">rapport financier</text:span></text:span><text:span text:style-name="Strong_20_Emphasis"><text:span text:style-name="T4">a été présenté par le </text:span></text:span><text:span text:style-name="Strong_20_Emphasis"><text:span text:style-name="T5">Trésorier Jules-Vincent ARGENCE</text:span></text:span><text:span text:style-name="Strong_20_Emphasis"><text:span text:style-name="T4">.</text:span></text:span></text:p>
      <text:p text:style-name="P2"><text:span text:style-name="Strong_20_Emphasis"><text:span text:style-name="T4">Au travers d’un support audiovisuel de qualité, l’assistance a pu constater, par l’exposé détaillé des dépenses </text:span></text:span></text:p>
      <text:p text:style-name="P2"><text:span text:style-name="Strong_20_Emphasis"><text:span text:style-name="T4">et recettes attachées à chacune des actions, une situation saine, à savoir </text:span></text:span><text:span text:style-name="Strong_20_Emphasis"><text:span text:style-name="Emphasis"><text:span text:style-name="T11">un</text:span></text:span></text:span><text:span text:style-name="Strong_20_Emphasis"><text:span text:style-name="Emphasis"><text:span text:style-name="T12">excédent financier </text:span></text:span></text:span></text:p>
      <text:p text:style-name="P2"><text:span text:style-name="Strong_20_Emphasis"><text:span text:style-name="T13"> </text:span></text:span></text:p>
      <text:p text:style-name="P2"><text:span text:style-name="Strong_20_Emphasis"><text:span text:style-name="T4">L’Assemblée a donné quitus au Secrétaire et au Trésorier  pour le contenu de leurs rapports.</text:span></text:span></text:p>
      <text:p text:style-name="P2"><text:span text:style-name="Strong_20_Emphasis"><text:span text:style-name="T13"> </text:span></text:span></text:p>
      <text:p text:style-name="P2"><text:span text:style-name="Strong_20_Emphasis"><text:span text:style-name="T5">Election du Conseil d’Administration </text:span></text:span><text:span text:style-name="Strong_20_Emphasis"><text:span text:style-name="T4">:</text:span></text:span></text:p>
      <text:p text:style-name="P2"><text:span text:style-name="Strong_20_Emphasis">         </text:span><text:span text:style-name="Strong_20_Emphasis"><text:span text:style-name="T4">Sont élus à l’unanimité : Jules-Vincent ARGENCE, Robert ARTHAUD, Claude BADIE, Michel BADRIGNANS, </text:span></text:span></text:p>
      <text:p text:style-name="P2"><text:span text:style-name="Strong_20_Emphasis">                                                    </text:span><text:span text:style-name="Strong_20_Emphasis"><text:span text:style-name="T4">Jean BANUS, Yvan BASSOU, Marcel BILE, Robert BLANCH, Georges BOUVÉRY, </text:span></text:span></text:p>
      <text:p text:style-name="P2"><text:span text:style-name="Strong_20_Emphasis">                                               </text:span><text:span text:style-name="Strong_20_Emphasis"><text:span text:style-name="T4">Louis CARLES, Michel CAVAILLÉ, Georges DELMAU, Paul DUMAZERT, Élie DURI,</text:span></text:span></text:p>
      <text:p text:style-name="P2"><text:span text:style-name="Strong_20_Emphasis">                                               </text:span><text:span text:style-name="Strong_20_Emphasis"><text:span text:style-name="T4">Élie GARRIGUE, Jean LLORY, André MAYDAT, Jean-Michel MESTRES, Serge PIOLI, </text:span></text:span></text:p>
      <text:p text:style-name="P2"><text:span text:style-name="Strong_20_Emphasis">                                               </text:span><text:span text:style-name="Strong_20_Emphasis"><text:span text:style-name="T4">Gérard SALVADOR, Stéphane SÉSÉ,</text:span></text:span></text:p>
      <text:p text:style-name="P2"><text:span text:style-name="Strong_20_Emphasis">            </text:span><text:span text:style-name="Strong_20_Emphasis"><text:span text:style-name="T3">sont membres de droit  =&gt;  les représentants de l’Administration du Lycée F. ARAGO :</text:span></text:span></text:p>
      <text:p text:style-name="P2"><text:span text:style-name="Strong_20_Emphasis">            </text:span><text:span text:style-name="Strong_20_Emphasis"><text:span text:style-name="T4">le Proviseur (Monsieur MOREL), les Proviseurs-adjoint (Madame BELLUS et Monsieur FOUCHONET), </text:span></text:span></text:p>
      <text:p text:style-name="P2"><text:span text:style-name="Strong_20_Emphasis">             </text:span><text:span text:style-name="Strong_20_Emphasis"><text:span text:style-name="T4">l’Intendant (Monsieur CIRETTI).</text:span></text:span></text:p>
      <text:p text:style-name="P2"><text:span text:style-name="Strong_20_Emphasis"><text:span text:style-name="T7"> </text:span></text:span></text:p>
      <text:p text:style-name="P2"><text:span text:style-name="Strong_20_Emphasis"><text:span text:style-name="T5">Promotion  2007 des classes de Seconde</text:span></text:span><text:span text:style-name="Strong_20_Emphasis"><text:span text:style-name="T4">: après un rapport d’activité de la commission présenté par </text:span></text:span></text:p>
      <text:p text:style-name="P2"><text:span text:style-name="Strong_20_Emphasis"><text:span text:style-name="T5">Jules-Vincent ARGENCE</text:span></text:span><text:span text:style-name="Strong_20_Emphasis"><text:span text:style-name="T14"> </text:span></text:span><text:span text:style-name="Strong_20_Emphasis"><text:span text:style-name="T4">, à l’unanimité le choix du nom d’Arthur CONTE a été entériné pour 2007 et la future </text:span></text:span></text:p>
      <text:p text:style-name="P2"><text:soft-page-break/><text:span text:style-name="Strong_20_Emphasis"><text:span text:style-name="T4">sortie (juin 2007) de la promotion Joàn Pau GINÉ a été rappelée.</text:span></text:span></text:p>
      <text:p text:style-name="P2"><text:span text:style-name="Strong_20_Emphasis"><text:span text:style-name="T15"> </text:span></text:span></text:p>
      <text:p text:style-name="P2"><text:span text:style-name="Strong_20_Emphasis"><text:span text:style-name="T4">D’autre part, l’assemblée décide de maintenir le montant de la </text:span></text:span><text:span text:style-name="Strong_20_Emphasis"><text:span text:style-name="T5">cotisation annuelle</text:span></text:span><text:span text:style-name="Strong_20_Emphasis"><text:span text:style-name="T4">à 15 euros par adhérent, </text:span></text:span></text:p>
      <text:p text:style-name="P2"><text:span text:style-name="Strong_20_Emphasis"><text:span text:style-name="T4">de procéder à un  appel de fonds dès le mois de janvier  2007 et  de verser une </text:span></text:span><text:span text:style-name="Strong_20_Emphasis"><text:span text:style-name="T5">subvention de 100 euros</text:span></text:span><text:span text:style-name="Strong_20_Emphasis"><text:span text:style-name="T4">, </text:span></text:span></text:p>
      <text:p text:style-name="P2"><text:span text:style-name="Strong_20_Emphasis"><text:span text:style-name="T4">en faveur du </text:span></text:span><text:span text:style-name="Strong_20_Emphasis"><text:span text:style-name="T5">CDI</text:span></text:span><text:span text:style-name="Strong_20_Emphasis"> </text:span><text:span text:style-name="Strong_20_Emphasis"><text:span text:style-name="T4">du Lycée.</text:span></text:span></text:p>
      <text:p text:style-name="P2"><text:span text:style-name="Strong_20_Emphasis"> </text:span></text:p>
      <text:p text:style-name="P2"><text:span text:style-name="Strong_20_Emphasis"><text:span text:style-name="T4">Jean BANUS a fait le point sur  l’évolution du </text:span></text:span><text:span text:style-name="Strong_20_Emphasis"><text:span text:style-name="T5">site Internet</text:span></text:span><text:span text:style-name="Strong_20_Emphasis"><text:span text:style-name="T4">:</text:span></text:span></text:p>
      <text:p text:style-name="P4"><text:span text:style-name="Strong_20_Emphasis"><text:span text:style-name="T4">- rubriques consacrées à la présentation et à la vie de l’Amicale, </text:span></text:span></text:p>
      <text:p text:style-name="P4"><text:span text:style-name="Strong_20_Emphasis"><text:span text:style-name="T4">- mise en ligne des publications (Ricochet, livrets annuels des promotions, …), la galerie de plus de 250</text:span></text:span></text:p>
      <text:p text:style-name="P4"><text:span text:style-name="Strong_20_Emphasis">  </text:span><text:span text:style-name="Strong_20_Emphasis"><text:span text:style-name="T4">photos (photos de classe et autres) et l’annuaire de 700 noms d’ anciens (adhérents, morts pour la France, </text:span></text:span></text:p>
      <text:p text:style-name="P4"><text:span text:style-name="Strong_20_Emphasis">  </text:span><text:span text:style-name="Strong_20_Emphasis"><text:span text:style-name="T4">présidents et proviseurs).</text:span></text:span></text:p>
      <text:p text:style-name="P4"><text:span text:style-name="Strong_20_Emphasis"><text:span text:style-name="T4">- enrichissement permanent, grâce aux documents retrouvés ou recus et par l’inscription des nouveaux</text:span></text:span></text:p>
      <text:p text:style-name="P4"><text:span text:style-name="Strong_20_Emphasis">  </text:span><text:span text:style-name="Strong_20_Emphasis"><text:span text:style-name="T4">adhérents.</text:span></text:span></text:p>
      <text:p text:style-name="P4"><text:span text:style-name="Strong_20_Emphasis"><text:span text:style-name="T4">- référencé sur les principaux moteurs de recherche, le site est donc accessible aux internautes du monde</text:span></text:span></text:p>
      <text:p text:style-name="P4"><text:span text:style-name="Strong_20_Emphasis">  </text:span><text:span text:style-name="Strong_20_Emphasis"><text:span text:style-name="T4">entier(1 200 visites par mois en moyenne) et, outre la France bien sûr, de nombreux pays étrangers sont à</text:span></text:span></text:p>
      <text:p text:style-name="P4"><text:span text:style-name="Strong_20_Emphasis">  </text:span><text:span text:style-name="Strong_20_Emphasis"><text:span text:style-name="T4">l’origine des connexions (Etats-Unis, Andorre, Canada, Slovaquie, Italie, Belgique, Maroc, Suisse, Suède, </text:span></text:span></text:p>
      <text:p text:style-name="P4"><text:span text:style-name="Strong_20_Emphasis">  </text:span><text:span text:style-name="Strong_20_Emphasis"><text:span text:style-name="T4">Seychelles, Allemagne, Pays Bas, Hongrie, ….),</text:span></text:span></text:p>
      <text:p text:style-name="P2"><text:span text:style-name="Strong_20_Emphasis">  </text:span><text:span text:style-name="Strong_20_Emphasis"><text:span text:style-name="T4">et a adressé des remerciements au concepteur Stéphane SÉSÉ, à son équipe, ainsi qu’à tous ceux qui ont permis </text:span></text:span></text:p>
      <text:p text:style-name="P2"><text:span text:style-name="Strong_20_Emphasis">  </text:span><text:span text:style-name="Strong_20_Emphasis"><text:span text:style-name="T4">d’alimenter le contenu de cet outil, maintenant sur de bons rails, et qu’il faut faire évoluer en permanence par une </text:span></text:span></text:p>
      <text:p text:style-name="P2"><text:span text:style-name="Strong_20_Emphasis">  </text:span><text:span text:style-name="Strong_20_Emphasis"><text:span text:style-name="T4">contribution de tous les anciens. </text:span></text:span></text:p>
      <text:p text:style-name="P2"><text:span text:style-name="Strong_20_Emphasis"> </text:span></text:p>
      <text:p text:style-name="P2"><text:span text:style-name="Strong_20_Emphasis"> </text:span></text:p>
      <text:p text:style-name="P2"><text:span text:style-name="Strong_20_Emphasis"> </text:span></text:p>
      <text:p text:style-name="P6"><text:span text:style-name="Strong_20_Emphasis"><text:span text:style-name="T16">Suite du compte-rendu de l’Assemblée Générale du 06 décembre 2006</text:span></text:span></text:p>
      <text:p text:style-name="P2"><text:span text:style-name="Strong_20_Emphasis"><text:span text:style-name="T7"> </text:span></text:span></text:p>
      <text:p text:style-name="P2"><text:span text:style-name="Strong_20_Emphasis"><text:span text:style-name="T5">Programme prévisionnel des autres activités</text:span></text:span><text:span text:style-name="Strong_20_Emphasis"><text:span text:style-name="T4">:</text:span></text:span></text:p>
      <text:p text:style-name="P2"><text:span text:style-name="Strong_20_Emphasis">            </text:span><text:span text:style-name="Strong_20_Emphasis"><text:span text:style-name="T4">- </text:span></text:span><text:span text:style-name="Strong_20_Emphasis"><text:span text:style-name="T5">journée rugby</text:span></text:span><text:span text:style-name="Strong_20_Emphasis"><text:span text:style-name="T4">pour fêter le 40 ème anniversaire du titre de champion de France conquis en 1967 par </text:span></text:span></text:p>
      <text:p text:style-name="P2"><text:span text:style-name="Strong_20_Emphasis">               </text:span><text:span text:style-name="Strong_20_Emphasis"><text:span text:style-name="T4">l’équipe du lycée,</text:span></text:span></text:p>
      <text:p text:style-name="P4"><text:span text:style-name="Strong_20_Emphasis"><text:span text:style-name="T4">- sortie de la </text:span></text:span><text:span text:style-name="Strong_20_Emphasis"><text:span text:style-name="T5">promotion Joàn Pau GINÉ</text:span></text:span><text:span text:style-name="Strong_20_Emphasis"> </text:span><text:span text:style-name="Strong_20_Emphasis"><text:span text:style-name="T4">: un livret commémoratif sera remis à chaque élève, dont </text:span></text:span></text:p>
      <text:p text:style-name="P4"><text:span text:style-name="Strong_20_Emphasis">  </text:span><text:span text:style-name="Strong_20_Emphasis"><text:span text:style-name="T4">certains seront récompensés par des prix selon des critères à déterminer par le Conseil d’Administration,</text:span></text:span></text:p>
      <text:p text:style-name="P4"><text:soft-page-break/><text:span text:style-name="Strong_20_Emphasis"><text:span text:style-name="T4">- poursuite des </text:span></text:span><text:span text:style-name="Strong_20_Emphasis"><text:span text:style-name="T5">conférences-débat </text:span></text:span><text:span text:style-name="Strong_20_Emphasis"><text:span text:style-name="T4">(thèmes à définir avec le lycée),</text:span></text:span></text:p>
      <text:p text:style-name="P4"><text:span text:style-name="Strong_20_Emphasis"><text:span text:style-name="T4">- </text:span></text:span><text:span text:style-name="Strong_20_Emphasis"><text:span text:style-name="T5">sorties</text:span></text:span><text:span text:style-name="Strong_20_Emphasis"><text:span text:style-name="T4">: VILLEFRANCHE DE CONFLENT (printemps), destination à décider (automne),</text:span></text:span></text:p>
      <text:p text:style-name="P2"><text:span text:style-name="Strong_20_Emphasis"><text:span text:style-name="T7">            </text:span></text:span><text:span text:style-name="Strong_20_Emphasis"><text:span text:style-name="T6">- poursuite de la collaboration avec Jean-Marie ROSENSTEIN, auteur du </text:span></text:span><text:span text:style-name="Strong_20_Emphasis"><text:span text:style-name="T5">livre sur l’histoire du lycée</text:span></text:span><text:span text:style-name="Strong_20_Emphasis"><text:span text:style-name="T6">, </text:span></text:span></text:p>
      <text:p text:style-name="P2"><text:span text:style-name="Strong_20_Emphasis"><text:span text:style-name="T7">              </text:span></text:span><text:span text:style-name="Strong_20_Emphasis"><text:span text:style-name="T6">à paraître en 2008 pour le bicentenaire de la création de nos établissements scolaires et mis en vente </text:span></text:span></text:p>
      <text:p text:style-name="P2"><text:span text:style-name="Strong_20_Emphasis"><text:span text:style-name="T17">              </text:span></text:span><text:span text:style-name="Strong_20_Emphasis"><text:span text:style-name="T18">par une souscription réservée aux anciens du lycée, pour laquelle une information sera communiquée </text:span></text:span></text:p>
      <text:p text:style-name="P2"><text:span text:style-name="Strong_20_Emphasis"><text:span text:style-name="T17">              </text:span></text:span><text:span text:style-name="Strong_20_Emphasis"><text:span text:style-name="T18">ultérieurement,</text:span></text:span></text:p>
      <text:p text:style-name="P4"><text:span text:style-name="Strong_20_Emphasis"><text:span text:style-name="T4">- parution de </text:span></text:span><text:span text:style-name="Strong_20_Emphasis"><text:span text:style-name="Emphasis"><text:span text:style-name="T5">Ricochet</text:span></text:span></text:span><text:span text:style-name="Strong_20_Emphasis"><text:span text:style-name="T4">année 2007 : un appel est fait auprès des anciens en les invitant à collaborer à </text:span></text:span></text:p>
      <text:p text:style-name="P4"><text:span text:style-name="Strong_20_Emphasis">  </text:span><text:span text:style-name="Strong_20_Emphasis"><text:span text:style-name="T4">l’élaboration du prochain numéro.</text:span></text:span></text:p>
      <text:p text:style-name="P2"><text:span text:style-name="Strong_20_Emphasis"><text:span text:style-name="T19"> </text:span></text:span></text:p>
      <text:p text:style-name="P2"><text:span text:style-name="Strong_20_Emphasis">   </text:span><text:span text:style-name="Strong_20_Emphasis"><text:span text:style-name="T4">Aucun autre point n’étant  évoqué, la séance a été levée à 19 heures.</text:span></text:span></text:p>
      <text:p text:style-name="P2"><text:span text:style-name="Strong_20_Emphasis"> </text:span></text:p>
      <text:p text:style-name="P2"><text:span text:style-name="Strong_20_Emphasis">   </text:span><text:span text:style-name="Strong_20_Emphasis"><text:span text:style-name="T4">Chacun a pu ensuite procéder au renouvellement de sa cotisation pour 2007 et à l’achat de la cravate ainsi que  </text:span></text:span></text:p>
      <text:p text:style-name="P2"><text:span text:style-name="Strong_20_Emphasis">   </text:span><text:span text:style-name="Strong_20_Emphasis"><text:span text:style-name="T4">de bonnes bouteilles de vin « Cuvée Anciens d’Arago ».</text:span></text:span></text:p>
      <text:p text:style-name="P7"><text:span text:style-name="Strong_20_Emphasis"><text:span text:style-name="T20">___________</text:span></text:span></text:p>
      <text:p text:style-name="P2"><text:span text:style-name="Strong_20_Emphasis"> </text:span></text:p>
      <text:p text:style-name="P2"><text:span text:style-name="Strong_20_Emphasis"><text:span text:style-name="T19"> </text:span></text:span></text:p>
      <text:p text:style-name="P2"><text:span text:style-name="Strong_20_Emphasis">         </text:span><text:span text:style-name="Strong_20_Emphasis"><text:span text:style-name="T4">La soirée s’est poursuivie, après un apéritif offert par le lycée et l’Amicale, par un repas au restaurant</text:span></text:span></text:p>
      <text:p text:style-name="P8"><text:span text:style-name="Strong_20_Emphasis"><text:span text:style-name="T21">        </text:span></text:span><text:span text:style-name="Strong_20_Emphasis"><text:span text:style-name="T22">« La Villa Duflot », au cours duquel une cravate de l’Amicale a été offerte à Étienne MOREL, Sté</text:span></text:span><text:span text:style-name="Strong_20_Emphasis"><text:span text:style-name="T23">Le </text:span></text:span><text:span text:style-name="Strong_20_Emphasis"><text:span text:style-name="T24">Président Yvan BASSOU</text:span></text:span><text:span text:style-name="Strong_20_Emphasis"><text:span text:style-name="T23"> a ouvert la séance en passant la parole au nouveau </text:span></text:span><text:span text:style-name="Strong_20_Emphasis"><text:span text:style-name="T24">Proviseur du lycée Étienne MOREL</text:span></text:span></text:p>
      <text:p text:style-name="P9"><text:span text:style-name="Strong_20_Emphasis"><text:span text:style-name="T25">qui, après avoir souhaité la bienvenue aux participants, a précisé que son objectif commun est de faire évoluer l’établissement de concert avec l’AAA.</text:span></text:span></text:p>
      <text:p text:style-name="P9"><text:span text:style-name="Strong_20_Emphasis"> </text:span></text:p>
      <text:p text:style-name="P9"><text:span text:style-name="Strong_20_Emphasis">Le </text:span><text:span text:style-name="Strong_20_Emphasis"><text:span text:style-name="T26">Président Yvan BASSOU</text:span></text:span><text:span text:style-name="Strong_20_Emphasis">, après avoir précisé que l’Assemblée Générale devait se tenir  le 10 novembre, mais elle a dû être retardée à cause d’impératifs professionnels, a remercié le Proviseur Étienne MOREL de l’accueil qu’il réserve dans son lycée et fait observer une minute de silence en hommage aux anciens disparus (notamment Henri SAGOLS, Mme Danièle RIU, André LANDRI, Général Paul ASSENS, Joàn CLARET, Pierre NAUTHON, Arsène WOISARD, …).</text:span></text:p>
      <text:p text:style-name="P9"><text:span text:style-name="Strong_20_Emphasis"><text:span text:style-name="T25">Yvan BASSOU a ensuite développé les points suivants :</text:span></text:span></text:p>
      <text:p text:style-name="P10"><text:span text:style-name="Strong_20_Emphasis"><text:span text:style-name="T25">- annonce de la parution (la veille de l’AG) du dernier numéro de </text:span></text:span><text:span text:style-name="Strong_20_Emphasis"><text:span text:style-name="Emphasis"><text:span text:style-name="T25">Ricochet</text:span></text:span></text:span><text:span text:style-name="Strong_20_Emphasis"><text:span text:style-name="T25">,</text:span></text:span></text:p>
      <text:p text:style-name="P10"><text:span text:style-name="Strong_20_Emphasis"><text:span text:style-name="T25">- plaisir de se retrouver pour échanger des souvenirs du temps passé au bahut mais sans nostalgie,</text:span></text:span></text:p>
      <text:p text:style-name="P10"><text:span text:style-name="Strong_20_Emphasis"><text:span text:style-name="T25">- souhait que les actions s’inscrivent dans une logique de soutien et d’accompagnement et que ces actions</text:span></text:span></text:p>
      <text:p text:style-name="P10"><text:span text:style-name="Strong_20_Emphasis">  </text:span><text:span text:style-name="Strong_20_Emphasis"><text:span text:style-name="T25">servent d’exemples pour nos jeunes condisciples,</text:span></text:span></text:p>
      <text:p text:style-name="P10"><text:soft-page-break/><text:span text:style-name="Strong_20_Emphasis"><text:span text:style-name="T25">- fierté d’enregistrer les félicitations adressées par le Président de l’Amicale des anciens du lycée Jean </text:span></text:span></text:p>
      <text:p text:style-name="P10"><text:span text:style-name="Strong_20_Emphasis">  </text:span><text:span text:style-name="Strong_20_Emphasis"><text:span text:style-name="T25">Lurçat pour toutes les actions menées, pour la médiatisation développée autour de ces manifestations,</text:span></text:span></text:p>
      <text:p text:style-name="P10"><text:span text:style-name="Strong_20_Emphasis"><text:span text:style-name="T25">- la chance de pouvoir puiser abondamment dans la liste des célébrités pour choisir les parrains de </text:span></text:span></text:p>
      <text:p text:style-name="P10"><text:span text:style-name="Strong_20_Emphasis">  </text:span><text:span text:style-name="Strong_20_Emphasis"><text:span text:style-name="T25">promotion,</text:span></text:span></text:p>
      <text:p text:style-name="P11"><text:span text:style-name="Strong_20_Emphasis"><text:span text:style-name="T25">- idée : pourquoi pas des rencontres inter-amicales, </text:span></text:span></text:p>
      <text:p text:style-name="P12"><text:span text:style-name="Strong_20_Emphasis"><text:span text:style-name="T25">- l’ensemble des animations liées au parrainage Claude SIMON en septembre (peu de lycées français </text:span></text:span></text:p>
      <text:p text:style-name="P12"><text:span text:style-name="Strong_20_Emphasis">  </text:span><text:span text:style-name="Strong_20_Emphasis"><text:span text:style-name="T25">peuvent se targuer d’avoir eu comme élève un prix Nobel de littérature) est un rapprochement réussi entre</text:span></text:span></text:p>
      <text:p text:style-name="P12"><text:span text:style-name="Strong_20_Emphasis">  </text:span><text:span text:style-name="Strong_20_Emphasis"><text:span text:style-name="T25">l’Amicale et le lycée (événement à poursuivre car il honore notre action pédagogique auprès des élèves),</text:span></text:span></text:p>
      <text:p text:style-name="P12"><text:span text:style-name="Strong_20_Emphasis"><text:span text:style-name="T25">- création d’une commission promotion pour désigner le futur parrain,</text:span></text:span></text:p>
      <text:p text:style-name="P12"><text:span text:style-name="Strong_20_Emphasis"><text:span text:style-name="T25">- remerciements envers les partenaires avec qui, à un moment ou un autre, depuis 5 ans, l’Amicale a </text:span></text:span></text:p>
      <text:p text:style-name="P12"><text:span text:style-name="Strong_20_Emphasis">  </text:span><text:span text:style-name="Strong_20_Emphasis"><text:span text:style-name="T25">travaillé : lycée Arago, Association « Adiu çà va », Association des Anciens joueurs du XII Catalan, </text:span></text:span></text:p>
      <text:p text:style-name="P12"><text:span text:style-name="Strong_20_Emphasis">  </text:span><text:span text:style-name="Strong_20_Emphasis"><text:span text:style-name="T25">Association des lecteurs de Claude SIMON, Association des Maires des P.O., Centre Méditerranéen de  </text:span></text:span></text:p>
      <text:p text:style-name="P12"><text:span text:style-name="Strong_20_Emphasis">  </text:span><text:span text:style-name="Strong_20_Emphasis"><text:span text:style-name="T25">Littérature, Conseil Général des P.O., Conseil Régional Languedoc-Roussillon, Créapolis, Établissements</text:span></text:span></text:p>
      <text:p text:style-name="P12"><text:span text:style-name="Strong_20_Emphasis">  </text:span><text:span text:style-name="Strong_20_Emphasis"><text:span text:style-name="T25">GUASCH, Établissements DÉJEAN, Imprimerie de la Gare, I.S.A Impressions, L’Indépendant, La Cave DOM</text:span></text:span></text:p>
      <text:p text:style-name="P12"><text:span text:style-name="Strong_20_Emphasis">  </text:span><text:span text:style-name="Strong_20_Emphasis"><text:span text:style-name="T25">BRIAL, les Vignerons Catalans, librairie Torcatis, Municipalités de BÉLESTA, CÉRET, COLLIOURE, </text:span></text:span></text:p>
      <text:p text:style-name="P12"><text:span text:style-name="Strong_20_Emphasis">  </text:span><text:span text:style-name="Strong_20_Emphasis"><text:span text:style-name="T25">CUCUGNAN, PERPIGNAN, RIVESALTES, SAILLAGOUSE, SAINT-ESTÈVE, SAINT-PAUL DE FENOUILLET, </text:span></text:span></text:p>
      <text:p text:style-name="P12"><text:span text:style-name="Strong_20_Emphasis">  </text:span><text:span text:style-name="Strong_20_Emphasis"><text:span text:style-name="T25">SALSES, TAUTAVEL, TORREILLES, Radio Arrels, Société Square Partners, Terres Catalanes. </text:span></text:span></text:p>
      <text:p text:style-name="P9"><text:span text:style-name="Strong_20_Emphasis"> </text:span></text:p>
      <text:p text:style-name="P9"><text:span text:style-name="Strong_20_Emphasis">Le </text:span><text:span text:style-name="Strong_20_Emphasis"><text:span text:style-name="T26">Secrétaire Élie GARRIGUE</text:span></text:span><text:span text:style-name="Strong_20_Emphasis">, a rendu hommage à notre Président d’honneur Henri SAGOLS qui incarnait la mémoire de notre Amicale, dont il a été membre pendant un demi-siècle et fut le créateur du bulletin Ricochet.</text:span></text:p>
      <text:p text:style-name="P9"><text:span text:style-name="Strong_20_Emphasis"><text:span text:style-name="T7">Élie GARRIGUE a ensuite mis en exergue, dans son </text:span></text:span><text:span text:style-name="Strong_20_Emphasis">rapport d’activités</text:span><text:span text:style-name="Strong_20_Emphasis"><text:span text:style-name="T7">, leur fil conducteur: la satisfaction des «anciens » et aussi de ceux qui composent la vie active du lycée (les élèves, les enseignants et les administratifs), puis a relaté les évènements majeurs de l’année 2006 :</text:span></text:span></text:p>
      <text:p text:style-name="P9"><text:span text:style-name="Strong_20_Emphasis"><text:span text:style-name="T7">         - programme des manifestations intense, éclectique et qualitatif, selon les avis exprimés par les adhérents,</text:span></text:span></text:p>
      <text:p text:style-name="P9"><text:span text:style-name="Strong_20_Emphasis"><text:span text:style-name="T7">            notamment sur notre </text:span></text:span><text:span text:style-name="Strong_20_Emphasis">site Internet</text:span><text:span text:style-name="Strong_20_Emphasis"><text:span text:style-name="T7"> (outil très utile pour informer rapidement les 46% de nos cotisants ayant</text:span></text:span></text:p>
      <text:p text:style-name="P9"><text:span text:style-name="Strong_20_Emphasis"><text:span text:style-name="T7">            une adresse mail et  aussi pour soulager notre budget) qui enregistre régulièrement de nombreux messages</text:span></text:span></text:p>
      <text:p text:style-name="P9"><text:span text:style-name="Strong_20_Emphasis"><text:span text:style-name="T7">            envoyés de divers pays du monde, </text:span></text:span></text:p>
      <text:p text:style-name="P9"><text:soft-page-break/><text:span text:style-name="Strong_20_Emphasis"><text:span text:style-name="T7">         - baptême, à l’initiative de l’Amicale, de la bibliothèque des professeurs du nom de </text:span></text:span><text:span text:style-name="Strong_20_Emphasis">M. VOUZELAUD</text:span><text:span text:style-name="Strong_20_Emphasis"><text:span text:style-name="T7">, ancien</text:span></text:span></text:p>
      <text:p text:style-name="P9"><text:span text:style-name="Strong_20_Emphasis"><text:span text:style-name="T7">            proviseur du lycée, </text:span></text:span></text:p>
      <text:p text:style-name="P9"><text:span text:style-name="Strong_20_Emphasis"><text:span text:style-name="T7">         - opérations </text:span></text:span><text:span text:style-name="Strong_20_Emphasis">promotion des </text:span><text:span text:style-name="Strong_20_Emphasis"><text:span text:style-name="T7">élèves</text:span></text:span></text:p>
      <text:p text:style-name="P9"><text:span text:style-name="Strong_20_Emphasis"><text:span text:style-name="T7">                 . sortie de la première </text:span></text:span><text:span text:style-name="Strong_20_Emphasis">promotion</text:span><text:span text:style-name="Strong_20_Emphasis"><text:span text:style-name="T7"> baptisée en 2003 du nom de </text:span></text:span><text:span text:style-name="Strong_20_Emphasis">Joseph JOFFRE</text:span><text:span text:style-name="Strong_20_Emphasis"><text:span text:style-name="T7">,</text:span></text:span></text:p>
      <text:p text:style-name="P9"><text:span text:style-name="Strong_20_Emphasis"><text:span text:style-name="T7">                 . arrivée des scolaires des classes de seconde (</text:span></text:span><text:span text:style-name="Strong_20_Emphasis">promotion Claude SIMON</text:span><text:span text:style-name="Strong_20_Emphasis"><text:span text:style-name="T7">),</text:span></text:span></text:p>
      <text:p text:style-name="P9"><text:span text:style-name="Strong_20_Emphasis"><text:span text:style-name="T7">           des livrets commémoratifs ont été remis à chacun des élèves des deux promotions, une table ronde</text:span></text:span></text:p>
      <text:p text:style-name="P9"><text:span text:style-name="Strong_20_Emphasis"><text:span text:style-name="T7">           consacrée à Claude SIMON a réuni des Universitaires de renom (professeurs à la Sorbonne et à TOULOUSE-</text:span></text:span></text:p>
      <text:p text:style-name="P9"><text:span text:style-name="Strong_20_Emphasis"><text:span text:style-name="T7">            Le Mirail) devant une assistance séduite ; quant à la promotion sortante, elle a été le témoin d’une remise de </text:span></text:span></text:p>
      <text:p text:style-name="P9"><text:span text:style-name="Strong_20_Emphasis"><text:span text:style-name="T7">            prix à plusieurs élèves méritants et d’un bal organisé de concert avec nos jeunes futurs anciens,</text:span></text:span></text:p>
      <text:p text:style-name="P13"><text:span text:style-name="Strong_20_Emphasis"><text:span text:style-name="T9"> </text:span></text:span></text:p>
      <text:p text:style-name="P13"><text:span text:style-name="Strong_20_Emphasis"><text:span text:style-name="T27">Suite du compte-rendu de l’Assemblée Générale du 06 décembre 2006</text:span></text:span></text:p>
      <text:p text:style-name="P9"><text:span text:style-name="Strong_20_Emphasis"><text:span text:style-name="T7"> </text:span></text:span></text:p>
      <text:p text:style-name="P9"><text:span text:style-name="Strong_20_Emphasis"><text:span text:style-name="T7">         - </text:span></text:span><text:span text:style-name="Strong_20_Emphasis">conférences-débat</text:span><text:span text:style-name="Strong_20_Emphasis"><text:span text:style-name="T7"> destinées aux élèves et au corps enseignant sur des sujets particulièrement choisis en</text:span></text:span></text:p>
      <text:p text:style-name="P9"><text:span text:style-name="Strong_20_Emphasis"><text:span text:style-name="T7">           relation avec divers pôles d’intérêt sélectionnés en accord avec le Proviseur,</text:span></text:span></text:p>
      <text:p text:style-name="P9"><text:span text:style-name="Strong_20_Emphasis"><text:span text:style-name="T7">         - </text:span></text:span><text:span text:style-name="Strong_20_Emphasis">aide financière</text:span><text:span text:style-name="Strong_20_Emphasis"><text:span text:style-name="T7"> apportée au Centre d’Information et d’Orientation du lycée,</text:span></text:span></text:p>
      <text:p text:style-name="P9"><text:span text:style-name="Strong_20_Emphasis"><text:span text:style-name="T7">         - traditionnel </text:span></text:span><text:span text:style-name="Strong_20_Emphasis">hommage aux « anciens » disparus au champ d’honneur</text:span><text:span text:style-name="Strong_20_Emphasis"><text:span text:style-name="T7"> rendu au cours d’une cérémonie le 10</text:span></text:span></text:p>
      <text:p text:style-name="P9"><text:span text:style-name="Strong_20_Emphasis"><text:span text:style-name="T7">            Novembre,</text:span></text:span></text:p>
      <text:p text:style-name="P9"><text:span text:style-name="Strong_20_Emphasis"><text:span text:style-name="T7">         - </text:span></text:span><text:span text:style-name="Strong_20_Emphasis">sorties</text:span><text:span text:style-name="Strong_20_Emphasis"><text:span text:style-name="T7"> en famille en Cerdagne le 20 mai et à SAINT PAUL DE FENOUILLET le 22 octobre, avec un accueil </text:span></text:span></text:p>
      <text:p text:style-name="P9"><text:span text:style-name="Strong_20_Emphasis"><text:span text:style-name="T7">           chaleureux des Municipalités ; les participants ont pu apprécier les richesses historiques, culturelles, </text:span></text:span></text:p>
      <text:p text:style-name="P9"><text:span text:style-name="Strong_20_Emphasis"><text:span text:style-name="T7">            économiques et artistiques de notre patrimoine local,</text:span></text:span></text:p>
      <text:p text:style-name="P9"><text:span text:style-name="Strong_20_Emphasis"><text:span text:style-name="T7">         - opérations promotionnelles représentatives de notre Amicale: </text:span></text:span></text:p>
      <text:p text:style-name="P9"><text:span text:style-name="Strong_20_Emphasis"><text:span text:style-name="T7">                        . 193 anciens sont possesseurs de la </text:span></text:span><text:span text:style-name="Strong_20_Emphasis">cravate </text:span><text:span text:style-name="Strong_20_Emphasis"><text:span text:style-name="T7">aux couleurs du lycée (il n’en reste que 7 exemplaires),</text:span></text:span></text:p>
      <text:p text:style-name="P9"><text:span text:style-name="Strong_20_Emphasis"><text:span text:style-name="T7">                        . la «</text:span></text:span><text:span text:style-name="Strong_20_Emphasis">cuvée spéciale Anciens d’Arago</text:span><text:span text:style-name="Strong_20_Emphasis"><text:span text:style-name="T7"> » ( 60 bouteilles en stock sur les 750 mises en vente),</text:span></text:span></text:p>
      <text:p text:style-name="P9"><text:span text:style-name="Strong_20_Emphasis"><text:span text:style-name="T7">         - élaboration du dernier numéro du bulletin </text:span></text:span><text:span text:style-name="Strong_20_Emphasis"><text:span text:style-name="Emphasis">Ricochet</text:span></text:span><text:span text:style-name="Strong_20_Emphasis"><text:span text:style-name="T7"> trait d’union entre l’Amicale et les anciens,</text:span></text:span></text:p>
      <text:p text:style-name="P9"><text:span text:style-name="Strong_20_Emphasis"><text:span text:style-name="T7">         - avancement de </text:span></text:span><text:span text:style-name="Strong_20_Emphasis"><text:span text:style-name="Emphasis"><text:span text:style-name="T7">« l’histoire du lycée »</text:span></text:span></text:span><text:span text:style-name="Strong_20_Emphasis"><text:span text:style-name="T7">  que J.M. ROSENSTEIN retrace dans un </text:span></text:span><text:span text:style-name="Strong_20_Emphasis">livre</text:span><text:span text:style-name="Strong_20_Emphasis"><text:span text:style-name="T7"> à paraître en 2008 , année</text:span></text:span></text:p>
      <text:p text:style-name="P9"><text:span text:style-name="Strong_20_Emphasis"><text:span text:style-name="T7">            du bicentenaire de la création des nos établissements scolaires Arago. </text:span></text:span></text:p>
      <text:p text:style-name="P9"><text:span text:style-name="Strong_20_Emphasis"><text:span text:style-name="T7"> </text:span></text:span></text:p>
      <text:p text:style-name="P9"><text:span text:style-name="Strong_20_Emphasis">Le </text:span><text:span text:style-name="Strong_20_Emphasis"><text:span text:style-name="T26">rapport financier</text:span></text:span><text:span text:style-name="Strong_20_Emphasis">a été présenté par le </text:span><text:span text:style-name="Strong_20_Emphasis"><text:span text:style-name="T26">Trésorier Jules-Vincent ARGENCE</text:span></text:span><text:span text:style-name="Strong_20_Emphasis">.</text:span></text:p>
      <text:p text:style-name="P9"><text:soft-page-break/><text:span text:style-name="Strong_20_Emphasis">Au travers d’un support audiovisuel de qualité, l’assistance a pu constater, par l’exposé détaillé des dépenses </text:span></text:p>
      <text:p text:style-name="P9"><text:span text:style-name="Strong_20_Emphasis">et recettes attachées à chacune des actions, une situation saine, à savoir </text:span><text:span text:style-name="Strong_20_Emphasis"><text:span text:style-name="Emphasis"><text:span text:style-name="T28">un</text:span></text:span></text:span><text:span text:style-name="Strong_20_Emphasis"><text:span text:style-name="Emphasis"><text:span text:style-name="T29">excédent financier </text:span></text:span></text:span></text:p>
      <text:p text:style-name="P9"><text:span text:style-name="Strong_20_Emphasis"><text:span text:style-name="T13"> </text:span></text:span></text:p>
      <text:p text:style-name="P9"><text:span text:style-name="Strong_20_Emphasis">L’Assemblée a donné quitus au Secrétaire et au Trésorier  pour le contenu de leurs rapports.</text:span></text:p>
      <text:p text:style-name="P9"><text:span text:style-name="Strong_20_Emphasis"><text:span text:style-name="T13"> </text:span></text:span></text:p>
      <text:p text:style-name="P9"><text:span text:style-name="Strong_20_Emphasis"><text:span text:style-name="T26">Election du Conseil d’Administration </text:span></text:span><text:span text:style-name="Strong_20_Emphasis">:</text:span></text:p>
      <text:p text:style-name="P9"><text:span text:style-name="Strong_20_Emphasis">         Sont élus à l’unanimité : Jules-Vincent ARGENCE, Robert ARTHAUD, Claude BADIE, Michel BADRIGNANS, </text:span></text:p>
      <text:p text:style-name="P9"><text:span text:style-name="Strong_20_Emphasis">                                                    Jean BANUS, Yvan BASSOU, Marcel BILE, Robert BLANCH, Georges BOUVÉRY, </text:span></text:p>
      <text:p text:style-name="P9"><text:span text:style-name="Strong_20_Emphasis">                                               Louis CARLES, Michel CAVAILLÉ, Georges DELMAU, Paul DUMAZERT, Élie DURI,</text:span></text:p>
      <text:p text:style-name="P9"><text:span text:style-name="Strong_20_Emphasis">                                               Élie GARRIGUE, Jean LLORY, André MAYDAT, Jean-Michel MESTRES, Serge PIOLI, </text:span></text:p>
      <text:p text:style-name="P9"><text:span text:style-name="Strong_20_Emphasis">                                               Gérard SALVADOR, Stéphane SÉSÉ,</text:span></text:p>
      <text:p text:style-name="P9"><text:span text:style-name="Strong_20_Emphasis">            </text:span><text:span text:style-name="Strong_20_Emphasis"><text:span text:style-name="T25">sont membres de droit  =&gt;  les représentants de l’Administration du Lycée F. ARAGO :</text:span></text:span></text:p>
      <text:p text:style-name="P9"><text:span text:style-name="Strong_20_Emphasis">            le Proviseur (Monsieur MOREL), les Proviseurs-adjoint (Madame BELLUS et Monsieur FOUCHONET), </text:span></text:p>
      <text:p text:style-name="P9"><text:span text:style-name="Strong_20_Emphasis">             l’Intendant (Monsieur CIRETTI).</text:span></text:p>
      <text:p text:style-name="P9"><text:span text:style-name="Strong_20_Emphasis"><text:span text:style-name="T7"> </text:span></text:span></text:p>
      <text:p text:style-name="P9"><text:span text:style-name="Strong_20_Emphasis"><text:span text:style-name="T26">Promotion  2007 des classes de Seconde</text:span></text:span><text:span text:style-name="Strong_20_Emphasis">: après un rapport d’activité de la commission présenté par </text:span></text:p>
      <text:p text:style-name="P9"><text:span text:style-name="Strong_20_Emphasis"><text:span text:style-name="T26">Jules-Vincent ARGENCE</text:span></text:span><text:span text:style-name="Strong_20_Emphasis"> , à l’unanimité le choix du nom d’Arthur CONTE a été entériné pour 2007 et la future </text:span></text:p>
      <text:p text:style-name="P9"><text:span text:style-name="Strong_20_Emphasis">sortie (juin 2007) de la promotion Joàn Pau GINÉ a été rappelée.</text:span></text:p>
      <text:p text:style-name="P9"><text:span text:style-name="Strong_20_Emphasis"><text:span text:style-name="T15"> </text:span></text:span></text:p>
      <text:p text:style-name="P9"><text:span text:style-name="Strong_20_Emphasis">D’autre part, l’assemblée décide de maintenir le montant de la </text:span><text:span text:style-name="Strong_20_Emphasis"><text:span text:style-name="T26">cotisation annuelle</text:span></text:span><text:span text:style-name="Strong_20_Emphasis">à 15 euros par adhérent, </text:span></text:p>
      <text:p text:style-name="P9"><text:span text:style-name="Strong_20_Emphasis">de procéder à un  appel de fonds dès le mois de janvier  2007 et  de verser une </text:span><text:span text:style-name="Strong_20_Emphasis"><text:span text:style-name="T26">subvention de 100 euros</text:span></text:span><text:span text:style-name="Strong_20_Emphasis">, </text:span></text:p>
      <text:p text:style-name="P9"><text:span text:style-name="Strong_20_Emphasis">en faveur du </text:span><text:span text:style-name="Strong_20_Emphasis"><text:span text:style-name="T26">CDI</text:span></text:span><text:span text:style-name="Strong_20_Emphasis"> du Lycée.</text:span></text:p>
      <text:p text:style-name="P9"><text:span text:style-name="Strong_20_Emphasis"> </text:span></text:p>
      <text:p text:style-name="P9"><text:span text:style-name="Strong_20_Emphasis">Jean BANUS a fait le point sur  l’évolution du </text:span><text:span text:style-name="Strong_20_Emphasis"><text:span text:style-name="T26">site Internet</text:span></text:span><text:span text:style-name="Strong_20_Emphasis">:</text:span></text:p>
      <text:p text:style-name="P11"><text:span text:style-name="Strong_20_Emphasis">- rubriques consacrées à la présentation et à la vie de l’Amicale, </text:span></text:p>
      <text:p text:style-name="P11"><text:span text:style-name="Strong_20_Emphasis">- mise en ligne des publications (Ricochet, livrets annuels des promotions, …), la galerie de plus de 250</text:span></text:p>
      <text:p text:style-name="P11"><text:span text:style-name="Strong_20_Emphasis">  photos (photos de classe et autres) et l’annuaire de 700 noms d’ anciens (adhérents, morts pour la France, </text:span></text:p>
      <text:p text:style-name="P11"><text:span text:style-name="Strong_20_Emphasis">  présidents et proviseurs).</text:span></text:p>
      <text:p text:style-name="P11"><text:soft-page-break/><text:span text:style-name="Strong_20_Emphasis">- enrichissement permanent, grâce aux documents retrouvés ou recus et par l’inscription des nouveaux</text:span></text:p>
      <text:p text:style-name="P11"><text:span text:style-name="Strong_20_Emphasis">  adhérents.</text:span></text:p>
      <text:p text:style-name="P11"><text:span text:style-name="Strong_20_Emphasis">- référencé sur les principaux moteurs de recherche, le site est donc accessible aux internautes du monde</text:span></text:p>
      <text:p text:style-name="P11"><text:span text:style-name="Strong_20_Emphasis">  entier(1 200 visites par mois en moyenne) et, outre la France bien sûr, de nombreux pays étrangers sont à</text:span></text:p>
      <text:p text:style-name="P11"><text:span text:style-name="Strong_20_Emphasis">  l’origine des connexions (Etats-Unis, Andorre, Canada, Slovaquie, Italie, Belgique, Maroc, Suisse, Suède, </text:span></text:p>
      <text:p text:style-name="P11"><text:span text:style-name="Strong_20_Emphasis">  Seychelles, Allemagne, Pays Bas, Hongrie, ….),</text:span></text:p>
      <text:p text:style-name="P9"><text:span text:style-name="Strong_20_Emphasis">  et a adressé des remerciements au concepteur Stéphane SÉSÉ, à son équipe, ainsi qu’à tous ceux qui ont permis </text:span></text:p>
      <text:p text:style-name="P9"><text:span text:style-name="Strong_20_Emphasis">  d’alimenter le contenu de cet outil, maintenant sur de bons rails, et qu’il faut faire évoluer en permanence par une </text:span></text:p>
      <text:p text:style-name="P9"><text:span text:style-name="Strong_20_Emphasis">  contribution de tous les anciens. </text:span></text:p>
      <text:p text:style-name="P9"><text:span text:style-name="Strong_20_Emphasis"> </text:span></text:p>
      <text:p text:style-name="P9"><text:span text:style-name="Strong_20_Emphasis"> </text:span></text:p>
      <text:p text:style-name="P9"><text:span text:style-name="Strong_20_Emphasis"> </text:span></text:p>
      <text:p text:style-name="P13"><text:span text:style-name="Strong_20_Emphasis"><text:span text:style-name="T30">Suite du compte-rendu de l’Assemblée Générale du 06 décembre 2006</text:span></text:span></text:p>
      <text:p text:style-name="P9"><text:span text:style-name="Strong_20_Emphasis"><text:span text:style-name="T7"> </text:span></text:span></text:p>
      <text:p text:style-name="P9"><text:span text:style-name="Strong_20_Emphasis"><text:span text:style-name="T26">Programme prévisionnel des autres activités</text:span></text:span><text:span text:style-name="Strong_20_Emphasis">:</text:span></text:p>
      <text:p text:style-name="P9"><text:span text:style-name="Strong_20_Emphasis">            - </text:span><text:span text:style-name="Strong_20_Emphasis"><text:span text:style-name="T26">journée rugby</text:span></text:span><text:span text:style-name="Strong_20_Emphasis">pour fêter le 40 ème anniversaire du titre de champion de France conquis en 1967 par </text:span></text:p>
      <text:p text:style-name="P9"><text:span text:style-name="Strong_20_Emphasis">               l’équipe du lycée,</text:span></text:p>
      <text:p text:style-name="P11"><text:span text:style-name="Strong_20_Emphasis">- sortie de la </text:span><text:span text:style-name="Strong_20_Emphasis"><text:span text:style-name="T26">promotion Joàn Pau GINÉ</text:span></text:span><text:span text:style-name="Strong_20_Emphasis"> : un livret commémoratif sera remis à chaque élève, dont </text:span></text:p>
      <text:p text:style-name="P11"><text:span text:style-name="Strong_20_Emphasis">  certains seront récompensés par des prix selon des critères à déterminer par le Conseil d’Administration,</text:span></text:p>
      <text:p text:style-name="P11"><text:span text:style-name="Strong_20_Emphasis">- poursuite des </text:span><text:span text:style-name="Strong_20_Emphasis"><text:span text:style-name="T26">conférences-débat </text:span></text:span><text:span text:style-name="Strong_20_Emphasis">(thèmes à définir avec le lycée),</text:span></text:p>
      <text:p text:style-name="P11"><text:span text:style-name="Strong_20_Emphasis">- </text:span><text:span text:style-name="Strong_20_Emphasis"><text:span text:style-name="T26">sorties</text:span></text:span><text:span text:style-name="Strong_20_Emphasis">: VILLEFRANCHE DE CONFLENT (printemps), destination à décider (automne),</text:span></text:p>
      <text:p text:style-name="P9"><text:span text:style-name="Strong_20_Emphasis"><text:span text:style-name="T7">            - poursuite de la collaboration avec Jean-Marie ROSENSTEIN, auteur du </text:span></text:span><text:span text:style-name="Strong_20_Emphasis"><text:span text:style-name="T26">livre sur l’histoire du lycée</text:span></text:span><text:span text:style-name="Strong_20_Emphasis"><text:span text:style-name="T7">, </text:span></text:span></text:p>
      <text:p text:style-name="P9"><text:span text:style-name="Strong_20_Emphasis"><text:span text:style-name="T7">              à paraître en 2008 pour le bicentenaire de la création de nos établissements scolaires et mis en vente </text:span></text:span></text:p>
      <text:p text:style-name="P9"><text:span text:style-name="Strong_20_Emphasis"><text:span text:style-name="T17">              par une souscription réservée aux anciens du lycée, pour laquelle une information sera communiquée </text:span></text:span></text:p>
      <text:p text:style-name="P9"><text:span text:style-name="Strong_20_Emphasis"><text:span text:style-name="T17">              ultérieurement,</text:span></text:span></text:p>
      <text:p text:style-name="P11"><text:span text:style-name="Strong_20_Emphasis">- parution de </text:span><text:span text:style-name="Strong_20_Emphasis"><text:span text:style-name="Emphasis"><text:span text:style-name="T26">Ricochet</text:span></text:span></text:span><text:span text:style-name="Strong_20_Emphasis">année 2007 : un appel est fait auprès des anciens en les invitant à collaborer à </text:span></text:p>
      <text:p text:style-name="P11"><text:span text:style-name="Strong_20_Emphasis">  l’élaboration du prochain numéro.</text:span></text:p>
      <text:p text:style-name="P9"><text:span text:style-name="Strong_20_Emphasis"><text:span text:style-name="T19"> </text:span></text:span></text:p>
      <text:p text:style-name="P9"><text:soft-page-break/><text:span text:style-name="Strong_20_Emphasis">   Aucun autre point n’étant  évoqué, la séance a été levée à 19 heures.</text:span></text:p>
      <text:p text:style-name="P9"><text:span text:style-name="Strong_20_Emphasis"> </text:span></text:p>
      <text:p text:style-name="P9"><text:span text:style-name="Strong_20_Emphasis">   Chacun a pu ensuite procéder au renouvellement de sa cotisation pour 2007 et à l’achat de la cravate ainsi que  </text:span></text:p>
      <text:p text:style-name="P9"><text:span text:style-name="Strong_20_Emphasis">   de bonnes bouteilles de vin « Cuvée Anciens d’Arago ».</text:span></text:p>
      <text:p text:style-name="P14"><text:span text:style-name="Strong_20_Emphasis"><text:span text:style-name="T31">___________</text:span></text:span></text:p>
      <text:p text:style-name="P9"><text:span text:style-name="Strong_20_Emphasis"> </text:span></text:p>
      <text:p text:style-name="P9"><text:span text:style-name="Strong_20_Emphasis"><text:span text:style-name="T19"> </text:span></text:span></text:p>
      <text:p text:style-name="P9"><text:span text:style-name="Strong_20_Emphasis">         La soirée s’est poursuivie, après un apéritif offert par le lycée et l’Amicale, par un repas au restaurant</text:span></text:p>
      <text:p text:style-name="P9"><text:span text:style-name="Strong_20_Emphasis">        « La Villa Duflot », au cours duquel une cravate de l’Amicale a été offerte à Étienne MOREL, Stéphane SÉSÉ </text:span></text:p>
      <text:p text:style-name="P9"><text:span text:style-name="Strong_20_Emphasis">        et Albert BUENO qui a enchanté les participants par son répertoire de chansons catalanes.</text:span></text:p>
      <text:p text:style-name="P9"><text:span text:style-name="Strong_20_Emphasis"> </text:span></text:p>
      <text:p text:style-name="P14"><text:span text:style-name="Strong_20_Emphasis">À noter qu’Albert BUENO, ancien d’Arago, s’est engagé à composer un hymne représentatif de l’Amicale.</text:span></text:p>
      <text:p text:style-name="P9"><text:span text:style-name="Strong_20_Emphasis"> </text:span></text:p>
      <text:p text:style-name="P9"><text:span text:style-name="Strong_20_Emphasis"> </text:span></text:p>
      <text:p text:style-name="P14"><text:span text:style-name="Strong_20_Emphasis">oOo</text:span></text:p>
      <text:p text:style-name="P15"><text:span text:style-name="Strong_20_Emphasis"><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Narrow" svg:font-family="'Arial Narrow', sans-serif"/>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font-independent-line-spacing="false">
        <style:tab-stops/>
      </style:paragraph-properties>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24T20:32:38.220567500</dc:date>
    <meta:editing-duration>PT17M53S</meta:editing-duration>
    <meta:editing-cycles>8</meta:editing-cycles>
    <meta:generator>LibreOffice/25.8.5.2$Windows_X86_64 LibreOffice_project/9c8b85f387cc00a89945a79c9e6239f32e450ac2</meta:generator>
    <meta:print-date>2025-10-27T13:38:35.125113100</meta:print-date>
    <meta:document-statistic meta:table-count="0" meta:image-count="0" meta:object-count="0" meta:page-count="10" meta:paragraph-count="257" meta:word-count="2988" meta:character-count="20571" meta:non-whitespace-character-count="16213"/>
  </office:meta>
</office:document-meta>
</file>