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contextual-spacing="tru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P2" style:family="paragraph" style:parent-style-name="Text_20_body">
      <style:paragraph-properties fo:margin-left="0cm" fo:margin-right="0cm" fo:margin-top="0cm" fo:margin-bottom="0cm" style:contextual-spacing="true" fo:text-indent="0cm" style:auto-text-indent="false"/>
      <style:text-properties style:use-window-font-color="true" loext:opacity="0%" style:font-name="Calibri" officeooo:rsid="0009e851" style:font-name-asian="Calibri" style:font-name-complex="Calibri"/>
    </style:style>
    <style:style style:name="P3" style:family="paragraph" style:parent-style-name="Text_20_body">
      <style:paragraph-properties fo:margin-top="0cm" fo:margin-bottom="0cm" style:contextual-spacing="true"/>
      <style:text-properties style:use-window-font-color="true" loext:opacity="0%" style:font-name="Calibri" officeooo:rsid="0009e851" style:font-name-asian="Calibri" style:font-name-complex="Calibri"/>
    </style:style>
    <style:style style:name="P4" style:family="paragraph" style:parent-style-name="Text_20_body">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Calibri" officeooo:rsid="0009e851" style:font-name-asian="Calibri" style:font-name-complex="Calibri"/>
    </style:style>
    <style:style style:name="P5" style:family="paragraph" style:parent-style-name="Standard">
      <style:paragraph-properties fo:margin-top="0cm" fo:margin-bottom="0cm" style:contextual-spacing="false" fo:text-align="start" style:justify-single-word="false"/>
      <style:text-properties style:use-window-font-color="true" loext:opacity="0%" style:font-name="Calibri" fo:font-size="11pt" fo:font-weight="normal" officeooo:rsid="0009e851" officeooo:paragraph-rsid="00095cc8" fo:background-color="transparent" style:font-name-asian="Calibri" style:font-name-complex="Calibri"/>
    </style:style>
    <style:style style:name="T1" style:family="text">
      <style:text-properties fo:font-family="'Times New Roman'" fo:font-size="14pt" style:text-underline-style="solid" style:text-underline-width="auto" style:text-underline-color="font-color"/>
    </style:style>
    <style:style style:name="T2" style:family="text">
      <style:text-properties fo:font-family="'Times New Roman'" fo:font-size="14pt"/>
    </style:style>
    <style:style style:name="T3" style:family="text">
      <style:text-properties fo:font-family="'Times New Roman'" fo:font-size="12pt"/>
    </style:style>
    <style:style style:name="T4" style:family="text">
      <style:text-properties fo:font-family="'Times New Roman'" fo:font-size="12pt" style:text-underline-style="solid" style:text-underline-width="auto" style:text-underline-color="font-color"/>
    </style:style>
    <style:style style:name="T5" style:family="text">
      <style:text-properties fo:font-family="'Times New Roman'" fo:font-size="12pt" fo:font-weight="normal"/>
    </style:style>
    <style:style style:name="T6" style:family="text">
      <style:text-properties fo:font-variant="normal" fo:text-transform="none" fo:font-family="'Times New Roman'" fo:font-size="12pt" fo:font-weight="normal"/>
    </style:style>
    <style:style style:name="T7" style:family="text">
      <style:text-properties fo:font-family="'Times New Roman'" fo:font-size="13pt"/>
    </style:style>
    <style:style style:name="T8" style:family="text">
      <style:text-properties fo:color="#0000ff" loext:opacity="100%" fo:font-family="'Times New Roman'" fo:font-size="14pt" style:text-underline-style="solid" style:text-underline-width="auto" style:text-underline-color="font-color"/>
    </style:style>
    <style:style style:name="T9" style:family="text">
      <style:text-properties fo:color="#0000ff" loext:opacity="100%"/>
    </style:style>
    <style:style style:name="T10" style:family="text">
      <style:text-properties fo:color="#0000ff" loext:opacity="100%" fo:font-family="'Times New Roman'" fo:font-size="14pt"/>
    </style:style>
    <style:style style:name="T11" style:family="text">
      <style:text-properties style:text-line-through-style="none" style:text-line-through-type="none" fo:font-family="'Times New Roman'" style:text-underline-style="none" style:text-blinking="false"/>
    </style:style>
    <style:style style:name="T12" style:family="text">
      <style:text-properties style:text-line-through-style="none" style:text-line-through-type="none" fo:font-family="'Times New Roman'" fo:font-size="13pt" style:text-underline-style="none" style:text-blinking="false"/>
    </style:style>
    <style:style style:name="T13" style:family="text">
      <style:text-properties style:text-line-through-style="none" style:text-line-through-type="none" fo:font-family="'Times New Roman'" fo:font-size="14pt" style:text-underline-style="none" style:text-blinking="false"/>
    </style:style>
    <style:style style:name="T14" style:family="text">
      <style:text-properties style:text-line-through-style="none" style:text-line-through-type="none" style:text-underline-style="none" style:text-blinking="false"/>
    </style:style>
    <style:style style:name="T15" style:family="text">
      <style:text-properties fo:font-family="'Times New Roman'" fo:font-size="13pt" style:text-underline-style="solid" style:text-underline-width="auto" style:text-underline-color="font-color"/>
    </style:style>
    <style:style style:name="T16" style:family="text">
      <style:text-properties fo:font-variant="normal" fo:text-transform="none" fo:font-family="'Times New Roman'"/>
    </style:style>
    <style:style style:name="T17" style:family="text">
      <style:text-properties fo:font-variant="normal" fo:text-transform="none"/>
    </style:style>
    <style:style style:name="T18" style:family="text">
      <style:text-properties fo:font-family="'Times New Roman'" fo:font-size="10pt"/>
    </style:style>
    <style:style style:name="T19" style:family="text">
      <style:text-properties fo:font-variant="normal" fo:text-transform="none" fo:font-family="'Times New Roman'" fo:font-size="10pt"/>
    </style:style>
    <style:style style:name="T20" style:family="text">
      <style:text-properties fo:font-family="'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COMPTE-RENDU DE L’ASSEMBLEE GENERALE DU 06 DECEMBRE 2005</text:span></text:span></text:p>
      <text:p text:style-name="P2"><text:span text:style-name="Strong_20_Emphasis"><text:span text:style-name="T1">Présent(e)s </text:span></text:span><text:span text:style-name="Strong_20_Emphasis"><text:span text:style-name="T2">: Monsieur PIOLI, Proviseur du Lycée, , et 38 ancien(ne)s.</text:span></text:span></text:p>
      <text:p text:style-name="P2"><text:span text:style-name="Strong_20_Emphasis"><text:span text:style-name="T1">Excusé(e)s </text:span></text:span><text:span text:style-name="Strong_20_Emphasis"><text:span text:style-name="T2">: 20 ancien(ne)s.</text:span></text:span></text:p>
      <text:p text:style-name="P3"> </text:p>
      <text:p text:style-name="P2"><text:span text:style-name="Strong_20_Emphasis"><text:span text:style-name="T3">Le </text:span></text:span><text:span text:style-name="Strong_20_Emphasis"><text:span text:style-name="T4">Président Yvan BASSOU</text:span></text:span><text:span text:style-name="Strong_20_Emphasis"><text:span text:style-name="T3"> a ouvert la séance en précisant que l’Assemblée Générale devait se tenir au mois de novembre, mais elle a dû être retardée à cause d’impératifs professionnels.</text:span></text:span></text:p>
      <text:p text:style-name="P2"><text:span text:style-name="Strong_20_Emphasis"><text:span text:style-name="T3">Il a remercié le Proviseur Serge PIOLI de l’accueil qu’il réserve dans son établissement et fait observer une minute de silence en hommage aux anciens élèves disparus (notamment Louis CARTOU, éminent universitaire, Georges RIGAILL, ancien secrétaire de l’Amicale, Claude SIMON, prix Nobel de littérature, Paul BIGORRE, …).</text:span></text:span></text:p>
      <text:p text:style-name="P2"><text:span text:style-name="Strong_20_Emphasis"><text:span text:style-name="T3">Dans son allocution de bienvenue, Yvan BASSOU a  développé les points suivants :</text:span></text:span></text:p>
      <text:p text:style-name="P2"><text:span text:style-name="T5">-</text:span><text:span text:style-name="T6">          </text:span><text:span text:style-name="Strong_20_Emphasis"><text:span text:style-name="T3">satisfaction d’enregistrer la venue de nouveaux membres parce que l’Amicale ne se contente </text:span></text:span><text:span text:style-name="Strong_20_Emphasis"><text:span text:style-name="T3">pas d’être une réunion d’anciens ressassant leurs souvenirs, mais elle est active, inventive et entreprenante,</text:span></text:span></text:p>
      <text:p text:style-name="P2"><text:span text:style-name="Strong_20_Emphasis"><text:span text:style-name="T3">-    fierté de voir </text:span></text:span><text:span text:style-name="Strong_20_Emphasis"> </text:span><text:span text:style-name="Strong_20_Emphasis"><text:span text:style-name="T3">que nous faisons des émules (d’autres lycées locaux et amis créent leur propre Amicale), . que notre lycée a eu les honneurs de la presse (</text:span></text:span><text:span text:style-name="Strong_20_Emphasis"><text:span text:style-name="Emphasis"><text:span text:style-name="T3">l’Indépendant  </text:span></text:span></text:span><text:span text:style-name="Strong_20_Emphasis"><text:span text:style-name="T3">et la revue </text:span></text:span><text:span text:style-name="Strong_20_Emphasis"><text:span text:style-name="Emphasis"><text:span text:style-name="T3">Terres Catalanes</text:span></text:span></text:span><text:span text:style-name="Strong_20_Emphasis"><text:span text:style-name="T3">), </text:span></text:span><text:span text:style-name="T5">-</text:span><text:span text:style-name="T6">          </text:span><text:span text:style-name="Strong_20_Emphasis"><text:span text:style-name="T3">mise en chantier d’une histoire du lycée, retracée dans un livre par un de nos adhérents, </text:span></text:span><text:span text:style-name="T5">-</text:span><text:span text:style-name="T6">          </text:span><text:span text:style-name="Strong_20_Emphasis"><text:span text:style-name="T3">la sortie en juin prochain de la première promotion d’élèves baptisée (Promotion JOFFRE).</text:span></text:span></text:p>
      <text:p text:style-name="P2"><text:span text:style-name="Strong_20_Emphasis"><text:span text:style-name="T2">Le </text:span></text:span><text:span text:style-name="Strong_20_Emphasis"><text:span text:style-name="T1">Secrétaire Elie GARRIGUE</text:span></text:span><text:span text:style-name="Strong_20_Emphasis"><text:span text:style-name="T2">, a mis l’accent sur la concrétisation d’un programme </text:span></text:span><text:span text:style-name="Strong_20_Emphasis"><text:span text:style-name="T7">d’activités 2005 intense, éclectique et qualitatif, d’après les avis exprimés par bon nombre des adhérents, grâce à la cohésion et la complémentarité des membres du Conseil d’Administration </text:span></text:span><text:span text:style-name="Strong_20_Emphasis"><text:span text:style-name="T8">:</text:span></text:span></text:p>
      <text:p text:style-name="P2"><text:span text:style-name="Strong_20_Emphasis"><text:span text:style-name="T9">   </text:span></text:span><text:span text:style-name="Strong_20_Emphasis"><text:span text:style-name="T10">-</text:span></text:span><text:span text:style-name="Strong_20_Emphasis"><text:span text:style-name="T11"> </text:span></text:span><text:span text:style-name="Strong_20_Emphasis"><text:span text:style-name="T12">au lancement du </text:span></text:span><text:span text:style-name="Strong_20_Emphasis"><text:span text:style-name="T2">site Internet</text:span></text:span><text:span text:style-name="Strong_20_Emphasis"><text:span text:style-name="T12">ont succédé de nombreux messages d’anciens prouvant ainsi que cet outil de communication est maintenant reconnu même hors des frontières </text:span></text:span><text:span text:style-name="Strong_20_Emphasis"><text:span text:style-name="T12">de notre hexagone : 46% de nos adhérents ont une adresse mail.</text:span></text:span></text:p>
      <text:p text:style-name="P2"><text:span text:style-name="Strong_20_Emphasis"><text:span text:style-name="T12">- à la suite de l’ </text:span></text:span><text:span text:style-name="Strong_20_Emphasis"><text:span text:style-name="T2">exposition « Arago au fil du temps</text:span></text:span><text:span text:style-name="Strong_20_Emphasis"><text:span text:style-name="T11"> </text:span></text:span><text:span text:style-name="Strong_20_Emphasis"><text:span text:style-name="T13">»</text:span></text:span><text:span text:style-name="Strong_20_Emphasis"><text:span text:style-name="T12">, la réception de renseignements </text:span></text:span><text:span text:style-name="Strong_20_Emphasis"><text:span text:style-name="T12">complémentaires a  permis d’étoffer le nombre et les légendes des photographies (la majorité est déjà visible sur le site Internet).</text:span></text:span></text:p>
      <text:p text:style-name="P2"><text:span text:style-name="Strong_20_Emphasis"><text:span text:style-name="T14">   </text:span></text:span><text:span text:style-name="Strong_20_Emphasis"><text:span text:style-name="T12">- le bulletin </text:span></text:span><text:span text:style-name="Strong_20_Emphasis"><text:span text:style-name="Emphasis"><text:span text:style-name="T2">Ricochet</text:span></text:span></text:span><text:span text:style-name="Strong_20_Emphasis"><text:span text:style-name="T11"> </text:span></text:span><text:span text:style-name="Strong_20_Emphasis"><text:span text:style-name="T12">a retracé l’activité de notre Association, (</text:span></text:span><text:span text:style-name="Strong_20_Emphasis"><text:span text:style-name="T13">une</text:span></text:span><text:span text:style-name="Strong_20_Emphasis"><text:span text:style-name="T12">multitude de faits ont eté relatés dans le dernier numéro et chacun est encouragé à participer à son élaboration, comme l’ont déjà fait certains anciens),</text:span></text:span></text:p>
      <text:p text:style-name="P2"><text:span text:style-name="Strong_20_Emphasis"><text:span text:style-name="T14">   </text:span></text:span><text:span text:style-name="Strong_20_Emphasis"><text:span text:style-name="T12">- le baptême de la </text:span></text:span><text:span text:style-name="Strong_20_Emphasis"><text:span text:style-name="T2">promotion des nouveaux élèves</text:span></text:span><text:span text:style-name="Strong_20_Emphasis"><text:span text:style-name="T12">a été un succès malgré des écueils </text:span></text:span><text:span text:style-name="Strong_20_Emphasis"><text:span text:style-name="T12">rencontrés au cours de sa préparation, puisqu’ initialement elle devait porter le nom</text:span></text:span><text:span text:style-name="Strong_20_Emphasis"><text:span text:style-name="T14"> </text:span></text:span><text:span text:style-name="Strong_20_Emphasis"><text:span text:style-name="T12">d’Alfred SAUVY, cependant à cause de conditions insurmontables pour nous imposées par sa fille, il a été décidé de le remplacer par PUIG-AUBERT (tâche menée à biendans un temps très limité grâce à une grande mobilisation de la part d’anciens rugbymen internationaux, de partenaires financiers et des administrateurs chargés de l’opération,</text:span></text:span></text:p>
      <text:p text:style-name="P2"><text:span text:style-name="Strong_20_Emphasis"><text:span text:style-name="T12">- en direction du lycée et de ses élèves, diverses manifestations et interventions ont eu lieu : </text:span></text:span><text:span text:style-name="Strong_20_Emphasis"><text:span text:style-name="T14"> </text:span></text:span><text:span text:style-name="Strong_20_Emphasis"><text:span text:style-name="T12">trois </text:span></text:span><text:span text:style-name="Strong_20_Emphasis"><text:span text:style-name="T2">conférences-débat</text:span></text:span><text:span text:style-name="Strong_20_Emphasis"><text:span text:style-name="T12">(sujets particulièrement choisis par rapport aux divers </text:span></text:span><text:soft-page-break/><text:span text:style-name="Strong_20_Emphasis"><text:span text:style-name="T12">pôles </text:span></text:span><text:span text:style-name="Strong_20_Emphasis"><text:span text:style-name="T12">d’intérêts ressentis au sein du lycée et en accord avec le Proviseur), </text:span></text:span><text:span text:style-name="Strong_20_Emphasis"><text:span text:style-name="T12">- un </text:span></text:span><text:span text:style-name="Strong_20_Emphasis"><text:span text:style-name="T2">concert</text:span></text:span><text:span text:style-name="Strong_20_Emphasis"><text:span text:style-name="T12">de musique classique, - une </text:span></text:span><text:span text:style-name="Strong_20_Emphasis"><text:span text:style-name="T2">aide financière</text:span></text:span><text:span text:style-name="Strong_20_Emphasis"><text:span text:style-name="T12">apportée au Centre d’Information et d’Orientation,- l’ </text:span></text:span><text:span text:style-name="Strong_20_Emphasis"><text:span text:style-name="T2">achat de trophées</text:span></text:span><text:span text:style-name="Strong_20_Emphasis"><text:span text:style-name="T12">remis à l’occasion du cross du lycée.- le traditionnel </text:span></text:span><text:span text:style-name="Strong_20_Emphasis"><text:span text:style-name="T2">hommage aux « anciens » disparus au champ d’honneur</text:span></text:span><text:span text:style-name="Strong_20_Emphasis"><text:span text:style-name="T12">à été rendu au</text:span></text:span><text:span text:style-name="Strong_20_Emphasis"><text:span text:style-name="T14"> </text:span></text:span><text:span text:style-name="Strong_20_Emphasis"><text:span text:style-name="T12">cours d’une cérémonie le 10 novembre,</text:span></text:span><text:span text:style-name="Strong_20_Emphasis"><text:span text:style-name="T12">- de nombreux adhérents ont participé aux </text:span></text:span><text:span text:style-name="Strong_20_Emphasis"><text:span text:style-name="T2">sorties trimestrielles</text:span></text:span><text:span text:style-name="Strong_20_Emphasis"><text:span text:style-name="T12">en famille à CUCUGNAN</text:span></text:span><text:span text:style-name="Strong_20_Emphasis"><text:span text:style-name="T14">  </text:span></text:span><text:span text:style-name="Strong_20_Emphasis"><text:span text:style-name="T12">le 20 mars, à COLLIOURE le 19 juin, à BÉLESTA le 20 novembre (accueil chaleureux des</text:span></text:span><text:span text:style-name="Strong_20_Emphasis"><text:span text:style-name="T14"> </text:span></text:span><text:span text:style-name="Strong_20_Emphasis"><text:span text:style-name="T12">Municipalités, visites intéressantes du patrimoine local),</text:span></text:span><text:span text:style-name="Strong_20_Emphasis"><text:span text:style-name="T12">- grand succès de la vente des </text:span></text:span><text:span text:style-name="Strong_20_Emphasis"><text:span text:style-name="T2">cravates</text:span></text:span><text:span text:style-name="Strong_20_Emphasis"><text:span text:style-name="T11"> </text:span></text:span><text:span text:style-name="Strong_20_Emphasis"><text:span text:style-name="T12">représentatives de notre Amicale : 177 anciens en </text:span></text:span><text:span text:style-name="Strong_20_Emphasis"><text:span text:style-name="T12">sont détenteurs et il ne reste qu’une trentaine d’exemplaires ; un remerciement particulier a été adressé à Arthur CONTE, membre de l’Amicale, qui nous a fait l’honneur d’arborer  fièrement cette cravate au cours de l’entretien accordé dans le film réalisé en hommage à l'équipe de l’USAP championne de France en 1955, </text:span></text:span><text:span text:style-name="Strong_20_Emphasis"><text:span text:style-name="T12">- l’opération «</text:span></text:span><text:span text:style-name="Strong_20_Emphasis"><text:span text:style-name="T2">cuvée spéciale Anciens d’Arago</text:span></text:span><text:span text:style-name="Strong_20_Emphasis"><text:span text:style-name="T11"> </text:span></text:span><text:span text:style-name="Strong_20_Emphasis"><text:span text:style-name="T12">» voit le stock de bouteilles diminuer </text:span></text:span><text:span text:style-name="Strong_20_Emphasis"><text:span text:style-name="T12">rapidement,</text:span></text:span></text:p>
      <text:p text:style-name="P4"><text:span text:style-name="Strong_20_Emphasis"><text:span text:style-name="T12">En conclusion, les 203 adhérents qui ont aidé à la réalisation du programme 2005 ont été remerciés de leur confiance.</text:span></text:span></text:p>
      <text:p text:style-name="P2"><text:span text:style-name="Strong_20_Emphasis"><text:span text:style-name="T2">Le rapport financier a été présenté par le </text:span></text:span><text:span text:style-name="Strong_20_Emphasis"><text:span text:style-name="T1">Trésorier adjoint Jean BANUS</text:span></text:span><text:span text:style-name="Strong_20_Emphasis"><text:span text:style-name="T2">, en l’absence excusée du Trésorier Jules-Vincent ARGENCE.</text:span></text:span></text:p>
      <text:p text:style-name="P2"><text:span text:style-name="Strong_20_Emphasis"><text:span text:style-name="T2">Grâce à un support audiovisuel de qualité, l’assistance a pu constater, par l’exposé détaillé des dépenses et recettes attachées à chacune des actions, une situation saine, à savoir une disponibilité de 1 600 euros.</text:span></text:span></text:p>
      <text:p text:style-name="P2"><text:span text:style-name="Strong_20_Emphasis"><text:span text:style-name="T2">Il est à signaler que ce résultat est le fruit d’une grande rigueur apportée dans la gestion, car seule  l’opération « Promotion PUIG-AUBERT »  a bénéficié de l’appui de plusieurs partenaires financiers.</text:span></text:span></text:p>
      <text:p text:style-name="P2"><text:span text:style-name="Strong_20_Emphasis"><text:span text:style-name="T2">L’Assemblée a donné quitus au Secrétaire et au Trésorier  pour le contenu de leurs rapports.</text:span></text:span></text:p>
      <text:p text:style-name="P2"><text:span text:style-name="Strong_20_Emphasis"><text:span text:style-name="T1">Election du Conseil d’Administration </text:span></text:span><text:span text:style-name="Strong_20_Emphasis"><text:span text:style-name="T2">:</text:span></text:span></text:p>
      <text:p text:style-name="P2"><text:span text:style-name="Strong_20_Emphasis">         </text:span><text:span text:style-name="Strong_20_Emphasis"><text:span text:style-name="T2">Est membre permanent,  Henri SAGOLS, ancien Président de l’Amicale,</text:span></text:span></text:p>
      <text:p text:style-name="P2"><text:span text:style-name="Strong_20_Emphasis">        </text:span><text:span text:style-name="Strong_20_Emphasis"><text:span text:style-name="T2">sont élus à l’unanimité : Jules-Vincent ARGENCE, Robert ARTHAUD, Claude BADIE, Michel BADRIGNANS, Jean BANUS, Serge BARDE, Yvan BASSOU, Marcel BILE, Robert BLANCH, Georges BOUVÉRY, Louis CARLES Michel CAVAILLÉ, Georges DELMAU, Paul DUMAZERT, Élie DURI, Jean FAIXA, Élie GARRIGUE, Jean LLORY, André MAYDAT, Jean-Michel MESTRES, Claude PAYROT, Gérard SALVADOR, Stéphane SÉSÉ.</text:span></text:span></text:p>
      <text:p text:style-name="P2"><text:span text:style-name="Strong_20_Emphasis">        </text:span><text:span text:style-name="Strong_20_Emphasis"><text:span text:style-name="T3">sont membres de droit  =&gt;  les représentants de l’Administration du Lycée F. ARAGO : </text:span></text:span><text:span text:style-name="Strong_20_Emphasis"><text:span text:style-name="T2">le Proviseur (Monsieur PIOLI), les Proviseurs-adjoint (Mesdames MARTINEZ Y CANO et JULLIAN), l’Intendant (Monsieur THEPENIER).</text:span></text:span></text:p>
      <text:p text:style-name="P2"><text:span text:style-name="Strong_20_Emphasis"><text:span text:style-name="T1">Promotion 2006 des classe de Seconde</text:span></text:span><text:span text:style-name="Strong_20_Emphasis"><text:span text:style-name="T2">: à l’unanimité le choix du nom de Claude </text:span></text:span><text:soft-page-break/><text:span text:style-name="Strong_20_Emphasis"><text:span text:style-name="T2">SIMON a été entériné, celui de Louis CARTOU est évoqué pour 2007 et peut-être une marraine à l’avenir.</text:span></text:span></text:p>
      <text:p text:style-name="P2"><text:span text:style-name="Strong_20_Emphasis"><text:span text:style-name="T2">D’autre part, l’assemblée décide de maintenir le montant de la </text:span></text:span><text:span text:style-name="Strong_20_Emphasis"><text:span text:style-name="T1">cotisation annuelle</text:span></text:span><text:span text:style-name="Strong_20_Emphasis"><text:span text:style-name="T2">à 15 euros par adhérent, de procéder à un  appel de fonds dès le mois de janvier  2006 et  de verser une </text:span></text:span><text:span text:style-name="Strong_20_Emphasis"><text:span text:style-name="T15">subvention de 75 euros</text:span></text:span><text:span text:style-name="Strong_20_Emphasis"><text:span text:style-name="T2">, en faveur du CDI du Lycée.</text:span></text:span></text:p>
      <text:p text:style-name="P2"><text:span text:style-name="Strong_20_Emphasis"><text:span text:style-name="T2">Jean BANUS a fait le point, au moyen d’un support audiovisuel,  sur  l’évolution du </text:span></text:span><text:span text:style-name="Strong_20_Emphasis"><text:span text:style-name="T1">site Internet</text:span></text:span><text:span text:style-name="Strong_20_Emphasis"><text:span text:style-name="T2">:</text:span></text:span></text:p>
      <text:p text:style-name="P2"><text:span text:style-name="T2">-</text:span><text:span text:style-name="T16">          </text:span><text:span text:style-name="Strong_20_Emphasis"><text:span text:style-name="T2">un rappel du contenu par rubrique,</text:span></text:span></text:p>
      <text:p text:style-name="P2"><text:span text:style-name="T2">-</text:span><text:span text:style-name="T16">          </text:span><text:span text:style-name="Strong_20_Emphasis"><text:span text:style-name="T2">l’annuaire comporte 676 noms d’anciens, liste améliorée en permanence,</text:span></text:span></text:p>
      <text:p text:style-name="P2"><text:span text:style-name="T2">-</text:span><text:span text:style-name="T17">          </text:span><text:span text:style-name="Strong_20_Emphasis"><text:span text:style-name="T2">les publications insérées : les trois derniers numéros de </text:span></text:span><text:span text:style-name="Strong_20_Emphasis"><text:span text:style-name="Emphasis"><text:span text:style-name="T2">Ricochet</text:span></text:span></text:span><text:span text:style-name="Strong_20_Emphasis"><text:span text:style-name="T2">, la plaquette « Promotion PUIG-AUBERT »,</text:span></text:span></text:p>
      <text:p text:style-name="P2"><text:span text:style-name="T18">-</text:span><text:span text:style-name="T19">          </text:span><text:span text:style-name="Strong_20_Emphasis"><text:span text:style-name="T2">de nombreuses photos : sorties amicalistes, manifestations diverses, classes (28 années scolaires de 1882 à 1996),</text:span></text:span></text:p>
      <text:p text:style-name="P2"><text:span text:style-name="Strong_20_Emphasis"><text:span text:style-name="T2">et présenté les résultats enregistrés depuis sa mise en service : 9 522 connexions en 2005, dont 64% de France et 36% hors de notre pays. Cette opération est un grand succès que l’Amicale doit particulièrement au concepteur du site, Stéphane  SÉSÉ (société Square Partners) , membre du Conseil d’Administration, auquel de grands remerciements sont à nouveau réitérés.</text:span></text:span></text:p>
      <text:p text:style-name="P2"><text:span text:style-name="Strong_20_Emphasis"><text:span text:style-name="T2">Jean-Marie ROSENSTEIN, auteur du </text:span></text:span><text:span text:style-name="Strong_20_Emphasis"><text:span text:style-name="T1">livre surl’histoire du lycée</text:span></text:span><text:span text:style-name="Strong_20_Emphasis"><text:span text:style-name="T2">, a signalé que le premier projet manuscrit a été remis au Président BASSOU et comporte 191 pages sans les illustrations.</text:span></text:span></text:p>
      <text:p text:style-name="P2"><text:span text:style-name="Strong_20_Emphasis"><text:span text:style-name="T2">Il demande qu’un comité de lecture procède à un examen de l’ouvrage afin d’en déterminer le contenu définitif. La parution est prévue en 2008 pour le bicentenaire de la création de nos établissements scolaires.</text:span></text:span></text:p>
      <text:p text:style-name="P3"> </text:p>
      <text:p text:style-name="P2"><text:span text:style-name="Strong_20_Emphasis"> </text:span><text:span text:style-name="Strong_20_Emphasis"><text:span text:style-name="T1">Programme prévisionnel des autres activités</text:span></text:span><text:span text:style-name="Strong_20_Emphasis"><text:span text:style-name="T2">:</text:span></text:span></text:p>
      <text:p text:style-name="P2"><text:span text:style-name="Strong_20_Emphasis">  </text:span><text:span text:style-name="Strong_20_Emphasis"><text:span text:style-name="T2">- sortie de la </text:span></text:span><text:span text:style-name="Strong_20_Emphasis"><text:span text:style-name="T1">promotion JOFFRE</text:span></text:span><text:span text:style-name="Strong_20_Emphasis"><text:span text:style-name="T20"> </text:span></text:span><text:span text:style-name="Strong_20_Emphasis"><text:span text:style-name="T2">: un livret commémoratif sera remis à chaque élève, dont </text:span></text:span><text:span text:style-name="Strong_20_Emphasis"><text:span text:style-name="T2">certains seront récompensés selon des critères à déterminer par le Conseil d’Administration et  notre Amicale a été sollicitée par un groupe d’élèves afin d’aider à l’organisation d’un bal,</text:span></text:span></text:p>
      <text:p text:style-name="P2"><text:span text:style-name="Strong_20_Emphasis"><text:span text:style-name="T2">- poursuite des </text:span></text:span><text:span text:style-name="Strong_20_Emphasis"><text:span text:style-name="T1">conférences-débat </text:span></text:span><text:span text:style-name="Strong_20_Emphasis"><text:span text:style-name="T2">(une liste d’intervenants éventuels a été élaborée),</text:span></text:span></text:p>
      <text:p text:style-name="P2"><text:span text:style-name="Strong_20_Emphasis"><text:span text:style-name="T2">- </text:span></text:span><text:span text:style-name="Strong_20_Emphasis"><text:span text:style-name="T1">sorties</text:span></text:span><text:span text:style-name="Strong_20_Emphasis"><text:span text:style-name="T2">: FONT-ROMEU (printemps), SAINT-PAUL-DE-FENOUILLET (automne),</text:span></text:span></text:p>
      <text:p text:style-name="P2"><text:span text:style-name="Strong_20_Emphasis"><text:span text:style-name="T2">- parution de </text:span></text:span><text:span text:style-name="Strong_20_Emphasis"><text:span text:style-name="Emphasis"><text:span text:style-name="T1">Ricochet</text:span></text:span></text:span><text:span text:style-name="Strong_20_Emphasis"><text:span text:style-name="T2">année 2006 : Georges BOUVÉRY fait un appel aux anciens en les invitant  </text:span></text:span><text:span text:style-name="Strong_20_Emphasis"><text:span text:style-name="T2">à collaborer à l’élaboration du prochain numéro.</text:span></text:span></text:p>
      <text:p text:style-name="P2"><text:span text:style-name="Strong_20_Emphasis"><text:span text:style-name="T2">Aucun autre point n’étant  évoqué, la séance est levée à 19 heures.</text:span></text:span></text:p>
      <text:p text:style-name="P2"><text:soft-page-break/><text:span text:style-name="Strong_20_Emphasis"><text:span text:style-name="T2">Chacun a pu ensuite procéder au renouvellement de sa cotisation pour 2006 et à l’achat de la cravate et de bonnes bouteilles de vin « Cuvée Anciens d’Arago »</text:span></text:span></text:p>
      <text:p text:style-name="P2"><text:span text:style-name="Strong_20_Emphasis"><text:span text:style-name="T10">___________</text:span></text:span></text:p>
      <text:p text:style-name="P2"><text:span text:style-name="Strong_20_Emphasis"><text:span text:style-name="T2">La soirée s’est poursuivie par l’inauguration de la </text:span></text:span><text:span text:style-name="Strong_20_Emphasis"><text:span text:style-name="T1">bibliothèque des professeurs Maurice VOUZELAUD</text:span></text:span><text:span text:style-name="Strong_20_Emphasis"><text:span text:style-name="T2">, ancien Proviseur du lycée de 1964 à 1984, « homme cultivé, fort d’une perception de l’éducation aiguisée au fil des années qui s’est plu à revivre quelques chapitres de la vie d’Arago » selon les termes d’une journaliste présente. Serge PIOLI, l’actuel Proviseur, a remis ensuite à Maurice VOUZELAUD la médaille du lycée, frappée par les Monnaies de PARIS.</text:span></text:span></text:p>
      <text:p text:style-name="P2"><text:span text:style-name="Strong_20_Emphasis"><text:span text:style-name="T2">Un amical apéritif offert par le lycée, suivi d’un repas ont clôturé cette manifestation.</text:span></text:span></text:p>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ystem" style:font-pitch="variable"/>
    <style:font-face style:name="Calibri" svg:font-family="Calibri"/>
    <style:font-face style:name="Calibri1"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fo:text-align="start" style:text-autospace="ideograph-alpha" style:line-break="strict" loext:tab-stop-distance="0cm" style:font-independent-line-spacing="false">
        <style:tab-stops/>
      </style:paragraph-properties>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fr" fo:country="F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chapter">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4T20:04:36.401844000</dc:date>
    <meta:editing-duration>PT12M52S</meta:editing-duration>
    <meta:editing-cycles>8</meta:editing-cycles>
    <meta:generator>LibreOffice/25.8.5.2$Windows_X86_64 LibreOffice_project/9c8b85f387cc00a89945a79c9e6239f32e450ac2</meta:generator>
    <meta:print-date>2025-10-27T13:38:35.125113100</meta:print-date>
    <meta:document-statistic meta:table-count="0" meta:image-count="0" meta:object-count="0" meta:page-count="4" meta:paragraph-count="45" meta:word-count="1325" meta:character-count="8614" meta:non-whitespace-character-count="7205"/>
  </office:meta>
</office:document-meta>
</file>