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tru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P2" style:family="paragraph" style:parent-style-name="Text_20_body">
      <style:paragraph-properties fo:margin-top="0cm" fo:margin-bottom="0cm" style:contextual-spacing="true"/>
      <style:text-properties style:use-window-font-color="true" loext:opacity="0%" style:font-name="Calibri" officeooo:rsid="0009e851" style:font-name-asian="Calibri" style:font-name-complex="Calibri"/>
    </style:style>
    <style:style style:name="P3" style:family="paragraph" style:parent-style-name="Text_20_body">
      <style:paragraph-properties fo:margin-left="0cm" fo:margin-right="0cm" fo:margin-top="0cm" fo:margin-bottom="0cm" style:contextual-spacing="true" fo:text-indent="0cm" style:auto-text-indent="false"/>
      <style:text-properties style:use-window-font-color="true" loext:opacity="0%" style:font-name="Calibri" officeooo:rsid="0009e851" style:font-name-asian="Calibri" style:font-name-complex="Calibri"/>
    </style:style>
    <style:style style:name="P4" style:family="paragraph" style:parent-style-name="Text_20_body">
      <style:paragraph-properties fo:margin-left="0cm" fo:margin-right="0cm" fo:margin-top="0cm" fo:margin-bottom="0cm" style:contextual-spacing="true" fo:text-align="start" style:justify-single-word="false" fo:text-indent="0cm" style:auto-text-indent="false"/>
      <style:text-properties style:use-window-font-color="true" loext:opacity="0%" style:font-name="Calibri" officeooo:rsid="0009e851" style:font-name-asian="Calibri" style:font-name-complex="Calibri"/>
    </style:style>
    <style:style style:name="P5" style:family="paragraph" style:parent-style-name="Text_20_body">
      <style:paragraph-properties fo:margin-left="0cm" fo:margin-right="0cm" fo:margin-top="0cm" fo:margin-bottom="0cm" style:contextual-spacing="true" fo:text-align="center" style:justify-single-word="false" fo:text-indent="0cm" style:auto-text-indent="false"/>
      <style:text-properties style:use-window-font-color="true" loext:opacity="0%" style:font-name="Calibri" officeooo:rsid="0009e851" style:font-name-asian="Calibri" style:font-name-complex="Calibri"/>
    </style:style>
    <style:style style:name="P6" style:family="paragraph" style:parent-style-name="Standard">
      <style:paragraph-properties fo:margin-top="0cm" fo:margin-bottom="0cm" style:contextual-spacing="tru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T1" style:family="text">
      <style:text-properties fo:font-family="'Times New Roman'" fo:font-size="14pt" style:text-underline-style="solid" style:text-underline-width="auto" style:text-underline-color="font-color"/>
    </style:style>
    <style:style style:name="T2" style:family="text">
      <style:text-properties style:text-line-through-style="none" style:text-line-through-type="none" style:text-underline-style="none" style:text-blinking="false"/>
    </style:style>
    <style:style style:name="T3" style:family="text">
      <style:text-properties fo:font-family="'Times New Roman'" fo:font-size="14pt"/>
    </style:style>
    <style:style style:name="T4" style:family="text">
      <style:text-properties fo:font-family="'Times New Roman'" fo:font-size="12pt"/>
    </style:style>
    <style:style style:name="T5" style:family="text">
      <style:text-properties fo:font-family="'Times New Roman'" fo:font-size="12pt" style:text-underline-style="solid" style:text-underline-width="auto" style:text-underline-color="font-color"/>
    </style:style>
    <style:style style:name="T6" style:family="text">
      <style:text-properties fo:font-family="'Times New Roman'" fo:font-size="12pt" fo:font-weight="normal"/>
    </style:style>
    <style:style style:name="T7" style:family="text">
      <style:text-properties fo:font-variant="normal" fo:text-transform="none" fo:font-family="'Times New Roman'" fo:font-size="12pt" fo:font-weight="normal"/>
    </style:style>
    <style:style style:name="T8" style:family="text">
      <style:text-properties style:text-line-through-style="none" style:text-line-through-type="none" fo:font-family="'Times New Roman'" fo:font-size="14pt" style:text-underline-style="none" style:text-blinking="false"/>
    </style:style>
    <style:style style:name="T9" style:family="text">
      <style:text-properties fo:font-variant="normal" fo:text-transform="none" style:text-line-through-style="none" style:text-line-through-type="none" fo:font-family="'Times New Roman'" style:text-underline-style="none" style:text-blinking="false"/>
    </style:style>
    <style:style style:name="T10" style:family="text">
      <style:text-properties style:text-line-through-style="none" style:text-line-through-type="none" fo:font-family="'Times New Roman'" fo:font-size="14pt" style:text-underline-style="solid" style:text-underline-width="auto" style:text-underline-color="font-color" style:text-blinking="false"/>
    </style:style>
    <style:style style:name="T11" style:family="text">
      <style:text-properties style:text-line-through-style="none" style:text-line-through-type="none" style:text-underline-style="solid" style:text-underline-width="auto" style:text-underline-color="font-color" style:text-blinking="false"/>
    </style:style>
    <style:style style:name="T12" style:family="text">
      <style:text-properties fo:font-size="12pt"/>
    </style:style>
    <style:style style:name="T13" style:family="text">
      <style:text-properties fo:font-variant="normal" fo:text-transform="none" fo:font-family="'Times New Roman'"/>
    </style:style>
    <style:style style:name="T14" style:family="text">
      <style:text-properties fo:font-variant="normal" fo:text-transfor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COMPTE-RENDU DE L’ASSEMBLEE GENERALE DU 30 NOVEMBRE 2004</text:span></text:span></text:p>
      <text:p text:style-name="P2"> </text:p>
      <text:p text:style-name="P3"><text:span text:style-name="Strong_20_Emphasis"><text:span text:style-name="T2"> </text:span></text:span><text:span text:style-name="Strong_20_Emphasis"><text:span text:style-name="T1">Présents </text:span></text:span><text:span text:style-name="Strong_20_Emphasis"><text:span text:style-name="T3">: Monsieur PIOLI, Proviseur du Lycée, ses adjoints, et 72 anciens.</text:span></text:span></text:p>
      <text:p text:style-name="P3"> <text:span text:style-name="Strong_20_Emphasis"><text:span text:style-name="T1">Excusés </text:span></text:span><text:span text:style-name="Strong_20_Emphasis"><text:span text:style-name="T3">: 17 anciens.</text:span></text:span></text:p>
      <text:p text:style-name="P2"> </text:p>
      <text:p text:style-name="P3"><text:span text:style-name="Strong_20_Emphasis"><text:span text:style-name="T4">Le </text:span></text:span><text:span text:style-name="Strong_20_Emphasis"><text:span text:style-name="T5">Président Yvan BASSOU</text:span></text:span><text:span text:style-name="Strong_20_Emphasis"><text:span text:style-name="T4"> ouvre la séance, remercie Monsieur PIOLI de l’accueil qu’il a réservé dans son établissement et fait observer une minute de silence en hommage aux anciens élèves disparus, et notamment, Antoine RIU, Président d’honneur de l’Amicale, récemment décédé.</text:span></text:span> </text:p>
      <text:p text:style-name="P3"><text:span text:style-name="Strong_20_Emphasis"><text:span text:style-name="T4">Dans son allocution de bienvenue, Yvan BASSOU développe les points suivants :</text:span></text:span></text:p>
      <text:p text:style-name="P3"> <text:span text:style-name="T6">-</text:span><text:span text:style-name="T7">          </text:span><text:span text:style-name="Strong_20_Emphasis"><text:span text:style-name="T4">volonté forte, depuis quatre ans, de poursuivre le remarquable travail entrepris par l’ancienne équipe dirigée par Antoine RIU,</text:span></text:span></text:p>
      <text:p text:style-name="P3"> <text:span text:style-name="T6">-</text:span><text:span text:style-name="T7">          </text:span><text:span text:style-name="Strong_20_Emphasis"><text:span text:style-name="T4">le Conseil d’Administration œuvre en groupe, afin de redonner au lycée Arago un peu de ce qu’il nous a donné lorsque nous étions élèves,</text:span></text:span></text:p>
      <text:p text:style-name="P3"><text:span text:style-name="T6">-</text:span><text:span text:style-name="T7">          </text:span><text:span text:style-name="Strong_20_Emphasis"><text:span text:style-name="T4">félicitations à Stéphane SÉSÉ pour la qualit2 du travail produit dans la création du site internet de l’Amicale, </text:span></text:span><text:span text:style-name="Strong_20_Emphasis"><text:span text:style-name="T4">et  émet trois vœux :</text:span></text:span></text:p>
      <text:p text:style-name="P3"> <text:span text:style-name="T6">-</text:span><text:span text:style-name="T7">          </text:span><text:span text:style-name="Strong_20_Emphasis"><text:span text:style-name="T4">pouvoir se donner les moyens de mieux accompagner, à l’avenir, la scolarité des lycéens d’aujourd’hui et surtout trouver des idées originales pour poursuivre cet objectif, sans empiéter sur les prérogatives des équipes enseignantes,</text:span></text:span></text:p>
      <text:p text:style-name="P3"> <text:span text:style-name="T6">-</text:span><text:span text:style-name="T7">          </text:span><text:span text:style-name="Strong_20_Emphasis"><text:span text:style-name="T4">poursuivre de façon aussi conviviale et agréable les activités de tous ordres mises en place,</text:span></text:span></text:p>
      <text:p text:style-name="P3"><text:span text:style-name="T6">-</text:span><text:span text:style-name="T7">          </text:span><text:span text:style-name="Strong_20_Emphasis"><text:span text:style-name="T4">mettre en chantier un ouvrage sur l’histoire du lycée avant que de nombreuses mémoires ne s’éteignent  et nous laissent démunis après le départ , avec leurs souvenirs,  de grands acteurs, de cette histoire comme Antoine RIU.</text:span></text:span></text:p>
      <text:p text:style-name="P3"> <text:span text:style-name="Strong_20_Emphasis"><text:span text:style-name="T3">Le </text:span></text:span><text:span text:style-name="Strong_20_Emphasis"><text:span text:style-name="T1">Secrétaire Elie GARRIGUE</text:span></text:span><text:span text:style-name="Strong_20_Emphasis"><text:span text:style-name="T3">, a mis l’accent sur la concrétisation d’un programme 2004 qui était ambitieux et dont les réalisations ont été supérieures aux prévisions. Elles se sont articulées autour de quatre pôles d’intérêt :</text:span></text:span></text:p>
      <text:p text:style-name="P3"><text:span text:style-name="T8">-</text:span><text:span text:style-name="T9">          </text:span><text:span text:style-name="Strong_20_Emphasis"><text:span text:style-name="T8">l’action éducative auprès des jeunes par un accompagnement des élèves pendant leur scolarité au lycée (conférences-débat, aides à manifestations mises en place par les élèves : voyage et cross du lycée, promotion des nouvelles classes de seconde ont été baptisées du nom de Joán Pau GINÉ, chanteur catalan disparu et ancien d’Arago, qui a été le thème d’une conférence et dont un livret-CD a été remis à chaque élève de la promotion),</text:span></text:span></text:p>
      <text:p text:style-name="P3"> <text:span text:style-name="T8">-</text:span><text:span text:style-name="T9">          </text:span><text:span text:style-name="Strong_20_Emphasis"><text:span text:style-name="T8">le maintien de la camaraderie entre anciens (offre d’achat de la cravate représentative de l’Amicale, 75% de nos adhérents en sont possesseurs ; </text:span></text:span><text:span text:style-name="Strong_20_Emphasis"><text:span text:style-name="Emphasis"><text:span text:style-name="T8">Ricochet</text:span></text:span></text:span><text:span text:style-name="Strong_20_Emphasis"><text:span text:style-name="T8">  envoyé à 500 anciens avec, en retour, de nombreuses nouvelles adhésions ; reportage, </text:span></text:span><text:span text:style-name="Strong_20_Emphasis"><text:span text:style-name="T10">auquel nous avons grandement contribué,  paru dans </text:span></text:span><text:span text:style-name="Strong_20_Emphasis"><text:span text:style-name="Emphasis"><text:span text:style-name="T10">Terres  Catalanes</text:span></text:span></text:span><text:span text:style-name="Strong_20_Emphasis"><text:span text:style-name="T10"> qui a permis deprendre connaissances d’informations sur la construction du lycée, la vie scolaire à l</text:span></text:span><text:span text:style-name="Strong_20_Emphasis"><text:span text:style-name="T11">’</text:span></text:span><text:span text:style-name="Strong_20_Emphasis"><text:span text:style-name="T10">intérieur de l’établissement depuis sa création  et l’ambiance au travers de situationsou anecdotes citées ; réjouissances organisées : galette des Rois, sorties et agapes à la chapelle de </text:span></text:span><text:soft-page-break/><text:span text:style-name="Strong_20_Emphasis"><text:span text:style-name="T10">Juhègues à Torreilles (en mai), au musée de la Préhistoire à Tautavel enseptembre) et repas faisant suite à l’Assemblée Générale),</text:span></text:span></text:p>
      <text:p text:style-name="P3"> <text:span text:style-name="T8">-</text:span><text:span text:style-name="T9">          </text:span><text:span text:style-name="Strong_20_Emphasis"><text:span text:style-name="T8">le devoir de mémoire : mise en valeur d’événements qui ont pu se dérouler dans nos </text:span></text:span><text:span text:style-name="Strong_20_Emphasis"><text:span text:style-name="T10">établissements et hommage rendu aux anciens qui nous ont précédé (plaque commémorative des anciens élèves morts pour la France pendant les conflits d’Algérie, Tunisie et Maroc apposée dans le hall d’entrée du lycée).</text:span></text:span></text:p>
      <text:p text:style-name="P3"><text:span text:style-name="T8">-</text:span><text:span text:style-name="T9">          </text:span><text:span text:style-name="Strong_20_Emphasis"><text:span text:style-name="T8">la promotion de l’Amicale parce que le lycée Arago a fait émerger de nombreuses </text:span></text:span><text:span text:style-name="Strong_20_Emphasis"><text:span text:style-name="T10">vocations et carrières remarquables (large diffusion de l’appellation abrégée: </text:span></text:span><text:span text:style-name="Strong_20_Emphasis"><text:span text:style-name="Emphasis"><text:span text:style-name="T10">A</text:span></text:span></text:span><text:span text:style-name="Strong_20_Emphasis"><text:span text:style-name="T10">micale des </text:span></text:span><text:span text:style-name="Strong_20_Emphasis"><text:span text:style-name="Emphasis"><text:span text:style-name="T10">A</text:span></text:span></text:span><text:span text:style-name="Strong_20_Emphasis"><text:span text:style-name="T10">nciens d’</text:span></text:span><text:span text:style-name="Strong_20_Emphasis"><text:span text:style-name="Emphasis"><text:span text:style-name="T10">A</text:span></text:span></text:span><text:span text:style-name="Strong_20_Emphasis"><text:span text:style-name="T10">rago accompagnée de son logo, préparation du site internet, exposition de photographies « Arago au fil du temps.</text:span></text:span> </text:p>
      <text:p text:style-name="P4"><text:span text:style-name="Strong_20_Emphasis"><text:span text:style-name="T10">L’addition de plusieurs facteurs :</text:span></text:span></text:p>
      <text:p text:style-name="P4"> <text:span text:style-name="T8">-</text:span><text:span text:style-name="T9">          </text:span><text:span text:style-name="Strong_20_Emphasis"><text:span text:style-name="T8">efficacité des commissions de travail de notre Conseil d’Administration, </text:span></text:span> <text:span text:style-name="T8">-</text:span><text:span text:style-name="T9">          </text:span><text:span text:style-name="Strong_20_Emphasis"><text:span text:style-name="T8">appui des médias locaux et de l’Association des Maires qui ont accepté de promouvoir nos activités,</text:span></text:span></text:p>
      <text:p text:style-name="P3"> <text:span text:style-name="T8">-</text:span><text:span text:style-name="T9">          </text:span><text:span text:style-name="Strong_20_Emphasis"><text:span text:style-name="T8">aide financière du Conseil Régional</text:span></text:span> </text:p>
      <text:p text:style-name="P3"><text:span text:style-name="T8">-</text:span><text:span text:style-name="T9">          </text:span><text:span text:style-name="Strong_20_Emphasis"><text:span text:style-name="T8">présence permanente, indispensable et très appréciée de l’Administration du lycée, </text:span></text:span><text:span text:style-name="Strong_20_Emphasis"><text:span text:style-name="T10">a permis d’enregistrer 201 adhésions, soit une augmentation de 55 % par rapport à 2003, dont 107 nouveaux cotisants, sur un total de 595 anciens répertoriés dans notre annuaire complètement reconstitué depuis quatre ans.</text:span></text:span></text:p>
      <text:p text:style-name="P3"> <text:span text:style-name="Strong_20_Emphasis"><text:span text:style-name="T3">Le rapport du </text:span></text:span><text:span text:style-name="Strong_20_Emphasis"><text:span text:style-name="T1">Trésorier Jules-Vincent ARGENCE</text:span></text:span><text:span text:style-name="Strong_20_Emphasis"><text:span text:style-name="T3"> a fait apparaître une situation financière saine.</text:span></text:span></text:p>
      <text:p text:style-name="P3"><text:span text:style-name="Strong_20_Emphasis"><text:span text:style-name="T3">Quitus est donné au Secrétaire et au Trésorier  pour le contenu de leurs interventions.</text:span></text:span></text:p>
      <text:p text:style-name="P3"> <text:span text:style-name="Strong_20_Emphasis"><text:span text:style-name="T1">Election du Conseil d’Administration </text:span></text:span><text:span text:style-name="Strong_20_Emphasis"><text:span text:style-name="T3">:</text:span></text:span></text:p>
      <text:p text:style-name="P3"> <text:span text:style-name="Strong_20_Emphasis"><text:span text:style-name="T3">Est membre permanent,  Henri SAGOLS, ancien Président de l’Amicale,</text:span></text:span> </text:p>
      <text:p text:style-name="P3"><text:span text:style-name="Strong_20_Emphasis"> </text:span><text:span text:style-name="Strong_20_Emphasis"><text:span text:style-name="T3">Sont élus à l’unanimité : Jules-Vincent ARGENCE, Claude BADIE, Michel BADRIGNANS, Jean BANUS, Serge BARDE, Yvan BASSOU, Marcel BILE, Robert BLANCH, Georges BOUVÉRY, Louis CARLES Michel CAVAILLÉ, Georges DELMAU,</text:span></text:span><text:span text:style-name="Strong_20_Emphasis">  </text:span><text:span text:style-name="Strong_20_Emphasis"><text:span text:style-name="T3">Paul DUMAZERT, Elie DURI, Jean FAIXA, Elie GARRIGUE, Jean LLORY, André MAYDAT, Jean-Michel MESTRES, Claude PAYROT, Gérard SALVADOR, Stéphane SÉSÉ.</text:span></text:span></text:p>
      <text:p text:style-name="P3"> <text:span text:style-name="Strong_20_Emphasis">So</text:span><text:span text:style-name="T4">nt</text:span><text:span text:style-name="Strong_20_Emphasis"><text:span text:style-name="T12"> </text:span></text:span><text:span text:style-name="Strong_20_Emphasis"><text:span text:style-name="T4">membres de droit  =&gt;  les représentants de l’Administration du Lycée F. ARAGO : </text:span></text:span><text:span text:style-name="Strong_20_Emphasis"><text:span text:style-name="T3">le Proviseur (Monsieur PIOLI), les Proviseurs-adjoint (Mesdames MARTINEZ Y CANO et JULLIAN), l’Intendant (Monsieur THEPENIER), le chef des travaux </text:span></text:span><text:span text:style-name="Strong_20_Emphasis">    </text:span><text:span text:style-name="Strong_20_Emphasis"><text:span text:style-name="T3">(Monsieur LABORIE),.</text:span></text:span></text:p>
      <text:p text:style-name="P3"> <text:span text:style-name="Strong_20_Emphasis"><text:span text:style-name="T1">Promotion 2005 des classe de Seconde </text:span></text:span><text:span text:style-name="Strong_20_Emphasis"><text:span text:style-name="T3">: à l’unanimité le choix du d’Alfred SAUVY est entériné.</text:span></text:span></text:p>
      <text:p text:style-name="P3"> <text:span text:style-name="Strong_20_Emphasis"><text:span text:style-name="T3">D’autre part, l’assemblée décide </text:span></text:span></text:p>
      <text:p text:style-name="P3"> <text:span text:style-name="Strong_20_Emphasis"><text:span text:style-name="T3">- de maintenir le montant de la </text:span></text:span><text:span text:style-name="Strong_20_Emphasis"><text:span text:style-name="T1">cotisation annuelle</text:span></text:span><text:span text:style-name="Strong_20_Emphasis"><text:span text:style-name="T3"> à 15 euros par adhérent  et </text:span></text:span><text:soft-page-break/><text:span text:style-name="Strong_20_Emphasis"><text:span text:style-name="T3">de procéder à un appel de fonds dès le mois de janvier  2005,</text:span></text:span></text:p>
      <text:p text:style-name="P3"> <text:span text:style-name="Strong_20_Emphasis"><text:span text:style-name="T3">- de verser une </text:span></text:span><text:span text:style-name="Strong_20_Emphasis"><text:span text:style-name="T1">subvention de 75 euros</text:span></text:span><text:span text:style-name="Strong_20_Emphasis"><text:span text:style-name="T3">, en faveur du CDI du Lycée.</text:span></text:span></text:p>
      <text:p text:style-name="P3"> <text:span text:style-name="Strong_20_Emphasis"><text:span text:style-name="T4">Afin d’augmenter les effectifs de l’Amicale, Jules-Vincent ARGENCE propose que </text:span></text:span><text:span text:style-name="Strong_20_Emphasis"><text:span text:style-name="T5">chaque adhérent parraine</text:span></text:span><text:span text:style-name="Strong_20_Emphasis"><text:span text:style-name="T4"> au moins </text:span></text:span><text:span text:style-name="Strong_20_Emphasis"><text:span text:style-name="T5">un ancien </text:span></text:span><text:span text:style-name="Strong_20_Emphasis"><text:span text:style-name="T4">dès 2005.</text:span></text:span></text:p>
      <text:p text:style-name="P3"> <text:span text:style-name="Strong_20_Emphasis"><text:span text:style-name="T3">Présentation de la maquette du </text:span></text:span><text:span text:style-name="Strong_20_Emphasis"><text:span text:style-name="T1">site internet de l’Amicale</text:span></text:span><text:span text:style-name="Strong_20_Emphasis"><text:span text:style-name="T3"> : » www.anciensdarago.com » par son concepteur, Stéphane SÉSÉ. Le lancement officiel se déroulera le 18 janvier 2005 à 18 heures au lycée.</text:span></text:span></text:p>
      <text:p text:style-name="P3"> <text:span text:style-name="Strong_20_Emphasis"><text:span text:style-name="T1">Programme d’activités à venir</text:span></text:span><text:span text:style-name="Strong_20_Emphasis"><text:span text:style-name="T3"> :</text:span></text:span></text:p>
      <text:p text:style-name="P3"> <text:span text:style-name="T3">-</text:span><text:span text:style-name="T13">          </text:span><text:span text:style-name="Strong_20_Emphasis"><text:span text:style-name="T3">poursuite des conférences-débat mensuelles,</text:span></text:span></text:p>
      <text:p text:style-name="P3"> <text:span text:style-name="T3">-</text:span><text:span text:style-name="T13">          </text:span><text:span text:style-name="Strong_20_Emphasis"><text:span text:style-name="T3">vendredi 04 mars 2005 :  concert de musique classique donné au lycée par Serge BOUREUX, pianiste, concertiste international et ancien d’Arago,</text:span></text:span></text:p>
      <text:p text:style-name="P3"> -<text:span text:style-name="T14">          </text:span><text:span text:style-name="Strong_20_Emphasis"><text:span text:style-name="T3">sorties trimestrielles : CUCUGNAN (mars), BANYULS-COLLIOURE (juin), BELESTA (octobre),</text:span></text:span></text:p>
      <text:p text:style-name="P3"> <text:span text:style-name="T3">-</text:span><text:span text:style-name="T13">          </text:span><text:span text:style-name="Strong_20_Emphasis"><text:span text:style-name="T3">parution de </text:span></text:span><text:span text:style-name="Strong_20_Emphasis"><text:span text:style-name="Emphasis"><text:span text:style-name="T3">RICOCHET</text:span></text:span></text:span><text:span text:style-name="Strong_20_Emphasis"><text:span text:style-name="T3"> année 2005,</text:span></text:span></text:p>
      <text:p text:style-name="P3"> <text:span text:style-name="T3">-</text:span><text:span text:style-name="T13">          </text:span><text:span text:style-name="Strong_20_Emphasis"><text:span text:style-name="T3">préparation d’une recueil de documents sur la vie de nos établissements.</text:span></text:span></text:p>
      <text:p text:style-name="P2">  </text:p>
      <text:p text:style-name="P3"><text:span text:style-name="Strong_20_Emphasis"><text:span text:style-name="T3">Aucun autre point n’étant  évoqué, la séance est levée à 19 heures.</text:span></text:span></text:p>
      <text:p text:style-name="P2"> </text:p>
      <text:p text:style-name="P3"><text:span text:style-name="Strong_20_Emphasis"> </text:span> </text:p>
      <text:p text:style-name="P5"><text:span text:style-name="Strong_20_Emphasis"><text:span text:style-name="T3">___________</text:span></text:span></text:p>
      <text:p text:style-name="P3"> <text:span text:style-name="Strong_20_Emphasis"><text:span text:style-name="T3">La soirée s’est poursuivie par l’inauguration, en présence de Monsieur FIEU Inspecteur d’Académie, de l’exposition de photographies </text:span></text:span><text:span text:style-name="Strong_20_Emphasis"><text:span text:style-name="Emphasis"><text:span text:style-name="T3">« ARAGO AU FIL DU TEMPS » </text:span></text:span></text:span><text:span text:style-name="Strong_20_Emphasis"><text:span text:style-name="T3">: 10 000 visages environ présentés au travers de près de 500 documents pendant le mois de décembre. </text:span></text:span></text:p>
      <text:p text:style-name="P3"> <text:span text:style-name="Strong_20_Emphasis"><text:span text:style-name="T3">Un amical apéritif offert par le lycée a clôturé cette manifestation, suivie d’un repas dansant, animé par un orchestre d’élèves, réunissant 80 convives.</text:span></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4T19:57:29.180074900</dc:date>
    <meta:editing-duration>PT12M44S</meta:editing-duration>
    <meta:editing-cycles>8</meta:editing-cycles>
    <meta:generator>LibreOffice/25.8.5.2$Windows_X86_64 LibreOffice_project/9c8b85f387cc00a89945a79c9e6239f32e450ac2</meta:generator>
    <meta:print-date>2025-10-27T13:38:35.125113100</meta:print-date>
    <meta:document-statistic meta:table-count="0" meta:image-count="0" meta:object-count="0" meta:page-count="3" meta:paragraph-count="47" meta:word-count="1004" meta:character-count="6685" meta:non-whitespace-character-count="5488"/>
  </office:meta>
</office:document-meta>
</file>